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 en dakkapel, Gravenweg 6, 1823 A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avenweg 6, 1823 AP Alkmaar<text:span text:style-name="nadrukvet">; </text:span>het plaatsen van een dakopbouw en dakkapel</text:p>
            <text:p text:style-name="common-al">
            
          </text:p>
            <text:p text:style-name="common-al">Datum ontvangst: 04-07-2024</text:p>
            <text:p text:style-name="common-al">Zaaknummer: 00007404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33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3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3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0467</meta:user-defined>
    <dc:language>nl</dc:language>
    <meta:user-defined meta:name="OVERHEIDop.locatietype/OVERHEIDop.gebiedsmarkering">Punt</meta:user-defined>
    <meta:user-defined meta:name="DC.title">Omgevingsvergunning aangevraagd: het plaatsen van een dakopbouw en dakkapel, Gravenweg 6, 1823 AP Alkmaar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334</meta:user-defined>
    <meta:user-defined meta:name="OVERHEIDop.GmbID/DC.identifier">gmb-2024-299334</meta:user-defined>
    <meta:user-defined meta:name="OVERHEIDop.versieInformatie"/>
  </office:meta>
</office:document-meta>
</file>