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van de Alcoholwet en ontheffing van de Zondagswet voor het organiseren van het evenement “Toost Foodtruckfestival &amp; Kids at the Park 2024” op vrijdag 5, zaterdag 6 en zondag 7 juli 2024 aan Annie M.G. Schmid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76172  Annie M.G. Schmidtpark te Bergschenhoek 2661 AK </text:p>
            <text:p text:style-name="common-al">Op grond van artikel 2:25 van de APV Lansingerland 2023 een evenementenvergunning met de daar bijbehorende ontheffing artikel 35 Alcoholwet en ontheffing Zondagswet te verlenen voor het organiseren van het evenement “Toost Foodtruckfestival &amp; Kids at the Park 2024” op vrijdag 5, zaterdag 6 en zondag 7 juli 2024 (Verzonden op 4 juli 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 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617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een ontheffing van de Alcoholwet en ontheffing van de Zondagswet voor het organiseren van het evenement “Toost Foodtruckfestival &amp; Kids at the Park 2024” op vrijdag 5, zaterdag 6 en zondag 7 juli 2024 aan Annie M.G. Schmidtpark te Bergschenho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331</meta:user-defined>
    <meta:user-defined meta:name="OVERHEIDop.GmbID/DC.identifier">gmb-2024-299331</meta:user-defined>
    <meta:user-defined meta:name="OVERHEIDop.versieInformatie"/>
  </office:meta>
</office:document-meta>
</file>