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van 29 september 2024 tot en met 5 oktober 2024 (RX2024-00000092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van 29 september 2024 tot en met 5 oktober 2024 (RX2024-00000092, 15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92</meta:user-defined>
    <meta:user-defined meta:name="DCTERMS.abstract">Gemeente Utrechtse Heuvelrug, Melding gebruik maken doorlopende collectevergunning van 29 september 2024 tot en met 5 oktober 2024 (RX2024-00000092, 15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van 29 september 2024 tot en met 5 oktober 2024 (RX2024-00000092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33</meta:user-defined>
    <meta:user-defined meta:name="OVERHEIDop.GmbID/DC.identifier">gmb-2024-29933</meta:user-defined>
    <meta:user-defined meta:name="OVERHEIDop.versieInformatie"/>
  </office:meta>
</office:document-meta>
</file>