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noveren van het pand om 2 appartementen te realiseren, Dorpsstraat 60-62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orpsstraat 60-62, Markenbinnen<text:span text:style-name="nadrukvet">; </text:span>het renoveren van het pand om 2 appartementen te realiseren</text:p>
            <text:p text:style-name="common-al">
            
          </text:p>
            <text:p text:style-name="common-al">Datum ontvangst: 04-07-2024</text:p>
            <text:p text:style-name="common-al">Zaaknummer: 00007404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30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0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0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0463</meta:user-defined>
    <dc:language>nl</dc:language>
    <meta:user-defined meta:name="OVERHEIDop.locatietype/OVERHEIDop.gebiedsmarkering">Vlak</meta:user-defined>
    <meta:user-defined meta:name="DC.title">Omgevingsvergunning aangevraagd: het renoveren van het pand om 2 appartementen te realiseren, Dorpsstraat 60-62, Markenbinn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302</meta:user-defined>
    <meta:user-defined meta:name="OVERHEIDop.GmbID/DC.identifier">gmb-2024-299302</meta:user-defined>
    <meta:user-defined meta:name="OVERHEIDop.versieInformatie"/>
  </office:meta>
</office:document-meta>
</file>