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pellenbeurs aan Arub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Arubastraat 2 Alkmaar:</text:span> Het organiseren van een Spellenbeurs</text:p>
            <text:p text:style-name="common-al">Zaaknummer: 0000596427</text:p>
            <text:p text:style-name="common-al">Datum evenement: 24-02-2024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2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96427</meta:user-defined>
    <dc:language>nl</dc:language>
    <meta:user-defined meta:name="OVERHEIDop.locatietype/OVERHEIDop.gebiedsmarkering">Adres</meta:user-defined>
    <meta:user-defined meta:name="DC.title">Toestemming voor het organiseren van een Spellenbeurs aan Arubastraat 2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29</meta:user-defined>
    <meta:user-defined meta:name="OVERHEIDop.GmbID/DC.identifier">gmb-2024-29929</meta:user-defined>
    <meta:user-defined meta:name="OVERHEIDop.versieInformatie"/>
  </office:meta>
</office:document-meta>
</file>