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ssesdwinger 1a-1 t/m 1a-30 Leeuwarden, (11059252) het herbestemmen van het pand naar 30 appartementen waarvan 6 appartementen in een stuk nieuwbouw gerealiseerd zullen w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1 juli 2024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2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Wissesdwinger 1a-1 t/m 1a-30 Leeuwarden, (11059252) het herbestemmen van het pand naar 30 appartementen waarvan 6 appartementen in een stuk nieuwbouw gerealiseerd zullen worden</meta:user-defined>
    <meta:user-defined meta:name="OVERHEIDop.datumEindeReactietermijn">2024-08-22</meta:user-defined>
    <meta:user-defined meta:name="OVERHEIDop.TilID/OVERHEIDop.terinzageleggingOP">til-2024-20965</meta:user-defined>
    <meta:user-defined meta:name="DCTERMS.W3CDTF/DCTERMS.available">2024-07-10</meta:user-defined>
    <meta:user-defined meta:name="DCTERMS.W3CDTF/OVERHEIDop.jaargang">2024</meta:user-defined>
    <meta:user-defined meta:name="OVERHEIDop.publicationIssue">299284</meta:user-defined>
    <meta:user-defined meta:name="OVERHEIDop.GmbID/DC.identifier">gmb-2024-299284</meta:user-defined>
    <meta:user-defined meta:name="OVERHEIDop.versieInformatie"/>
  </office:meta>
</office:document-meta>
</file>