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11 nieuw aan te leggen gesloten bodemenergiesystemen aan Sneeuwbes en Braambes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sloten bodemenergiesystemen</text:span>
          </text:p>
            <text:list text:style-name="id1-3-2-1-1-2">
              <text:list-item text:style-override="id1-3-2-1-1-2-1">
                <text:number>-</text:number>
                <text:p text:style-name="al">Er is een melding ingediend voor het aanleggen van 11 nieuw aan te leggen gesloten bodemenergiesystemen aan de Sneeuwbes en Braambes in Borne.</text:p>
              </text:list-item>
            </text:list>
            <text:p text:style-name="common-al">
            <text:span text:style-name="nadrukvet">
              <text:span text:style-name="nadrukcur">Inzage</text:span>
            </text:span>
          </text:p>
            <text:p text:style-name="common-al">De aanvragen liggen ter inzage bij de publieksbalie van het gemeentehuis. Als u stukken wilt inzien kunt u een afspraak maken, 074-2658686 of u kunt een e-mail sturen naar info@borne.nl met de naam van het document dat u wilt inzien. U ontvangt dan van ons een pdf versie van het door u opgevraagde document.</text:p>
            <text:p text:style-name="last-al">Tegen de melding is geen mogelijkheid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92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aanleggen van 11 nieuw aan te leggen gesloten bodemenergiesystemen aan Sneeuwbes en Braambes te Born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81</meta:user-defined>
    <meta:user-defined meta:name="OVERHEIDop.GmbID/DC.identifier">gmb-2024-299281</meta:user-defined>
    <meta:user-defined meta:name="OVERHEIDop.versieInformatie"/>
  </office:meta>
</office:document-meta>
</file>