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bestaande reclame Plein 1940  nr 19 aan Plein 1940 19, 4331 L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bestaande reclame aan Plein 1940 19 Middelburg</text:span>
          </text:p>
            <text:p text:style-name="common-al">Gemeente Middelburg heeft een omgevingsvergunning verleend. De gemeente geeft hiermee toestemming voor vervangen bestaande reclame aan Plein 1940 19, 4331 LG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17 augustus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927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7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7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75441</meta:user-defined>
    <dc:language>nl</dc:language>
    <meta:user-defined meta:name="OVERHEIDop.locatietype/OVERHEIDop.gebiedsmarkering">Vlak</meta:user-defined>
    <meta:user-defined meta:name="DC.title">Toestemming voor vervangen bestaande reclame Plein 1940  nr 19 aan Plein 1940 19, 4331 LG Middelburg</meta:user-defined>
    <meta:user-defined meta:name="DCTERMS.W3CDTF/DCTERMS.available">2024-07-09</meta:user-defined>
    <meta:user-defined meta:name="DCTERMS.W3CDTF/OVERHEIDop.jaargang">2024</meta:user-defined>
    <meta:user-defined meta:name="OVERHEIDop.publicationIssue">299279</meta:user-defined>
    <meta:user-defined meta:name="OVERHEIDop.GmbID/DC.identifier">gmb-2024-299279</meta:user-defined>
    <meta:user-defined meta:name="OVERHEIDop.versieInformatie"/>
  </office:meta>
</office:document-meta>
</file>