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gelegen achter Lijsterbesstraat 63 en 8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een perceel kadastraal bekend gemeente Losser, sectie H, nummer 6509, gelegen achter Lijsterbesstraat 63 en 81 in Losser, zaaknummer 0168Z20240039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2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9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gelegen achter Lijsterbesstraat 63 en 81 te Loss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77</meta:user-defined>
    <meta:user-defined meta:name="OVERHEIDop.GmbID/DC.identifier">gmb-2024-299277</meta:user-defined>
    <meta:user-defined meta:name="OVERHEIDop.versieInformatie"/>
  </office:meta>
</office:document-meta>
</file>