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tuincentrum Wolters aan Hoofdstraat 27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tuincentrum Wolters op het perceel Hoofdstraat 275, 7586 BS Overdinkel, zaaknummer 0168Z20240038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27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886</meta:user-defined>
    <dc:language>nl</dc:language>
    <meta:user-defined meta:name="OVERHEIDop.locatietype/OVERHEIDop.gebiedsmarkering">Adres</meta:user-defined>
    <meta:user-defined meta:name="DC.title">Aanvraag vergunning voor het verbouwen van tuincentrum Wolters aan Hoofdstraat 275 te Overdink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272</meta:user-defined>
    <meta:user-defined meta:name="OVERHEIDop.GmbID/DC.identifier">gmb-2024-299272</meta:user-defined>
    <meta:user-defined meta:name="OVERHEIDop.versieInformatie"/>
  </office:meta>
</office:document-meta>
</file>