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t.h.v. nummer 11, Doorn, Ontheffing plaatsen voorwerpen op of aan de weg in de periode van 3 maart 2024 tot en met 18 mei 2024 (RX2024-00000066, 1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Leersumsestraatweg t.h.v. nummer 11, Doorn,</text:span> Ontheffing plaatsen voorwerpen op of aan de weg in de periode van 3 maart 2024 tot en met 18 mei 2024 (RX2024-00000066, 1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066</meta:user-defined>
    <meta:user-defined meta:name="DCTERMS.abstract">Leersumsestraatweg t.h.v. nummer 11, Doorn, Ontheffing plaatsen voorwerpen op of aan de weg in de periode van 3 maart 2024 tot en met 18 mei 2024 (RX2024-00000066, 1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sestraatweg t.h.v. nummer 11, Doorn, Ontheffing plaatsen voorwerpen op of aan de weg in de periode van 3 maart 2024 tot en met 18 mei 2024 (RX2024-00000066, 11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27</meta:user-defined>
    <meta:user-defined meta:name="OVERHEIDop.GmbID/DC.identifier">gmb-2024-29927</meta:user-defined>
    <meta:user-defined meta:name="OVERHEIDop.versieInformatie"/>
  </office:meta>
</office:document-meta>
</file>