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andvoort, vergunning verleend, thv Haltestraat 46 Haltestraat 32, Gasthuisplein 10 Zandvoort, 0473-2023-0000247, het evenement Dancing in the street, op 06-07-2024 19:00 t/m 07-07-2024 01:00, verzonden 05-07-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Zandvoort,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99269</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9269</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9269</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7/xml/MC-DRP-BeschikkingAfhandeling-3Pas-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473-2023-0000247</meta:user-defined>
    <meta:user-defined meta:name="DCTERMS.abstract">het evenement Dancing in the stree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Zandvoort, vergunning verleend, thv Haltestraat 46 Haltestraat 32, Gasthuisplein 10 Zandvoort, 0473-2023-0000247, het evenement Dancing in the street, op 06-07-2024 19:00 t/m 07-07-2024 01:00, verzonden 05-07-2024</meta:user-defined>
    <meta:user-defined meta:name="DCTERMS.W3CDTF/DCTERMS.available">2024-07-09</meta:user-defined>
    <meta:user-defined meta:name="DCTERMS.W3CDTF/OVERHEIDop.jaargang">2024</meta:user-defined>
    <meta:user-defined meta:name="OVERHEIDop.publicationIssue">299269</meta:user-defined>
    <meta:user-defined meta:name="OVERHEIDop.GmbID/DC.identifier">gmb-2024-299269</meta:user-defined>
    <meta:user-defined meta:name="OVERHEIDop.versieInformatie"/>
  </office:meta>
</office:document-meta>
</file>