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70 - Westzeedijk 70B en 7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zeedijk 70, 3016AG, wijzigen van de invulling van de kozijnen en plaatsen van reclame op de gevel. De aanvraag betreft de begane grond van het pand. Van de voorgevel van de begane grond worden de bestaande reclamebakken en rolluiken verwijderd. De dichtgezette bovenramen worden voorzien van dubbel glas in de bestaande kozijnen. De bestaande sierlijst en ornamentiek blijven gehandhaafd, net als het bestaande kleurgebruik. Op de gevel worden doosletters met verlichting aangebracht (datum besluit 05-07-2024, op dezelfde dag verzonden, dossiernummer OMV.24.05.0014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2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zeedijk 70 - Westzeedijk 70B en 72A</meta:user-defined>
    <meta:user-defined meta:name="DCTERMS.W3CDTF/DCTERMS.available">2024-07-09</meta:user-defined>
    <meta:user-defined meta:name="DCTERMS.W3CDTF/OVERHEIDop.jaargang">2024</meta:user-defined>
    <meta:user-defined meta:name="OVERHEIDop.publicationIssue">299265</meta:user-defined>
    <meta:user-defined meta:name="OVERHEIDop.GmbID/DC.identifier">gmb-2024-299265</meta:user-defined>
    <meta:user-defined meta:name="OVERHEIDop.versieInformatie"/>
  </office:meta>
</office:document-meta>
</file>