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een gastenverblijf aan Niersenseweg 5, 8171RE Vaassen(936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bouwen van een gastenverblijf aan Niersenseweg 5, 8171RE Vaassen<text:span text:style-name="nadrukcur">.</text:span> Hiervoor is een ontwerpbesluit opgesteld.  </text:p>
            <text:p text:style-name="common-al">Datum ter inzage legging ontwerpbesluit: 10-07-2024</text:p>
            <text:p text:style-name="common-al">Zaaknummer: 936953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Het ontwerpbesluit en de bijbehorende stukken liggen vanaf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Zienswijze indienen?</text:span>
          </text:p>
            <text:p text:style-name="last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Wij nemen uw zienswijze mee bij het maken van het definitieve besluit. Bent u het dan niet eens met het definitieve besluit? Dan kunt u ook nog beroep instellen tegen het definitieve besluit. Meer informatie daarover vindt u later bij de publicatie va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2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Ontwerpbesluit omgevingsvergunning voor het bouwen van een gastenverblijf aan Niersenseweg 5, 8171RE Vaassen(936953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64</meta:user-defined>
    <meta:user-defined meta:name="OVERHEIDop.GmbID/DC.identifier">gmb-2024-299264</meta:user-defined>
    <meta:user-defined meta:name="OVERHEIDop.versieInformatie"/>
  </office:meta>
</office:document-meta>
</file>