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nbrengen reclame, splitsen pand en schilderen voorgevel, gemeentelijk monument, Melkmarkt 38 (bij concept huisnummerbesluit zijn de volgende adressen toegekend aan het perceel: Melkmarkt 38, 8011 MD Zwolle en Melkmarkt 40, 8011 ME Zwolle) [Zaaknummer 0193ESUITE83337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07-2024</text:p>
            <text:p text:style-name="common-al">
            <text:span text:style-name="nadrukvet">Locatie:</text:span> Melkmarkt 38 8011MD Zwolle (bij concept huisnummerbesluit zijn de volgende adressen toegekend aan het perceel: Melkmarkt 38, 8011 MD Zwolle en Melkmarkt 40, 8011 ME Zwolle)</text:p>
            <text:p text:style-name="common-al">
            <text:span text:style-name="nadrukvet">Zaakomschrijving:</text:span> het aanbrengen van reclame, het splitsen van het pand en schilderen van de voorgevel, gemeentelijk monument</text:p>
            <text:p text:style-name="common-al">
            <text:span text:style-name="nadrukvet">Zaaknummer:</text:span> 0193ESUITE833372024</text:p>
            <text:p text:style-name="common-al">
            <text:span text:style-name="nadrukvet">Activiteit(en):</text:span> Bouwactiviteit ruimtelijk, Monumentenactiviteit, Reclameactiviteit</text:p>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omgevingsvergunning@zwolle.nl" xlink:type="simple">omgevingsvergunning@zwolle.nl</text:a> onder vermelding van zaaknummer 0193ESUITE833372024</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omgevingsvergunning@zwolle.nl" xlink:type="simple">omgevingsvergunning@zwolle.nl</text:a>. Wilt u hierbij het zaaknummer 0193ESUITE83337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99263</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63</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263</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93ESUITE833372024</meta:user-defined>
    <meta:user-defined meta:name="DCTERMS.abstract">het aanbrengen van reclame, het splitsen van het pand en schilderen van de voorgevel, gemeentelijk 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aanbrengen reclame, splitsen pand en schilderen voorgevel, gemeentelijk monument, Melkmarkt 38 (bij concept huisnummerbesluit zijn de volgende adressen toegekend aan het perceel: Melkmarkt 38, 8011 MD Zwolle en Melkmarkt 40, 8011 ME Zwolle) [Zaaknummer 0193ESUITE833372024]</meta:user-defined>
    <meta:user-defined meta:name="DCTERMS.W3CDTF/DCTERMS.available">2024-07-09</meta:user-defined>
    <meta:user-defined meta:name="DCTERMS.W3CDTF/OVERHEIDop.jaargang">2024</meta:user-defined>
    <meta:user-defined meta:name="OVERHEIDop.publicationIssue">299263</meta:user-defined>
    <meta:user-defined meta:name="OVERHEIDop.GmbID/DC.identifier">gmb-2024-299263</meta:user-defined>
    <meta:user-defined meta:name="OVERHEIDop.versieInformatie"/>
  </office:meta>
</office:document-meta>
</file>