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de houtopstand aan Lutterzandweg 19 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uli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kappen van de houtopstand op het perceel Lutterzandweg 19, 7588 PB Beuningen, zaaknummer 0168Z2024003010. De beslisdatum is verlengd tot uiterlijk 14 augustus.</text:p>
                <text:p text:style-name="al">Datum bekendmaking 3 juli 2024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925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3010</meta:user-defined>
    <dc:language>nl</dc:language>
    <meta:user-defined meta:name="OVERHEIDop.locatietype/OVERHEIDop.gebiedsmarkering">Adres</meta:user-defined>
    <meta:user-defined meta:name="DC.title">Verlenging beslistermijn voor het kappen van de houtopstand aan Lutterzandweg 19 te Beuning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256</meta:user-defined>
    <meta:user-defined meta:name="OVERHEIDop.GmbID/DC.identifier">gmb-2024-299256</meta:user-defined>
    <meta:user-defined meta:name="OVERHEIDop.versieInformatie"/>
  </office:meta>
</office:document-meta>
</file>