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Plenkertstraat 45, 6301GL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4 een besluit genomen op de aanvraag met zaaknummer Z2024-00000667 voor een Omgevingsvergunning op locatie Plenkertstraat 45, 6301GL Valkenburg. De vergunning is verleend. Het besluit betreft het kappen van een boom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 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 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9925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5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25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67</meta:user-defined>
    <meta:user-defined meta:name="DCTERMS.abstract">Betreft:  Besluit op locatie Plenkertstraat 45, 6301GL Valkenburg</meta:user-defined>
    <dc:language>nl</dc:language>
    <meta:user-defined meta:name="OVERHEIDop.locatietype/OVERHEIDop.gebiedsmarkering">Vlak</meta:user-defined>
    <meta:user-defined meta:name="DC.title">Kennisgeving besluit op Omgevingsvergunning, Plenkertstraat 45, 6301GL Valkenburg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254</meta:user-defined>
    <meta:user-defined meta:name="OVERHEIDop.GmbID/DC.identifier">gmb-2024-299254</meta:user-defined>
    <meta:user-defined meta:name="OVERHEIDop.versieInformatie"/>
  </office:meta>
</office:document-meta>
</file>