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xploitatievergunning en Alcoholwet Arcadia Café V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eek heeft een exploitatievergunning verleend op grond van artikel 2:28 van de Algemene Plaatselijke Verordening voor het exploiteren van een openbare inrichting  en artikel 3 van de alcoholwet, zijnde Arcadia Café VOF. </text:p>
            <text:p text:style-name="common-al">Voor: het starten van een bedrijf </text:p>
            <text:p text:style-name="common-al">Locatie: Arcadia Café VOF, Brugstraat 2 6191 KC Beek</text:p>
            <text:p text:style-name="common-al">Datum melding: 02 juli 2024 </text:p>
            <text:p text:style-name="common-al">Zaaknummer:Z2024-00000199</text:p>
            <text:p text:style-name="common-al"/>
            <text:p text:style-name="common-al">Tegen deze vergunning kan bezwaar worden gemaakt:</text:p>
            <text:p text:style-name="common-al"/>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 </text:p>
            <text:p text:style-name="common-al"/>
            <text:p text:style-name="common-al">Het bezwaarschrift dient ondertekend te zijn en tenminste te bevatten: </text:p>
            <text:p text:style-name="common-al">a. naam en adres van de indiener; </text:p>
            <text:p text:style-name="common-al">b. de dagtekening; </text:p>
            <text:p text:style-name="common-al">c. een omschrijving van het besluit, waartegen bezwaar wordt gemaakt; </text:p>
            <text:p text:style-name="common-al">d. de gronden van het bezwaar. </text:p>
            <text:p text:style-name="common-al"/>
            <text:p text:style-name="common-al">Indien belanghebbende eventueel voor een vergoeding in de kosten van een gegrond verklaard bezwaar in aanmerking wenst te komen, dient dit in het bezwaarschrift te worden aangegeven. </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 </text:p>
            <text:p text:style-name="common-al"/>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van Beek,02 juli 2024</text:span></text:p>
            <text:p><text:span text:style-name="functie">Christine Van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92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ekendmaking Exploitatievergunning en Alcoholwet Arcadia Café VOF</meta:user-defined>
    <meta:user-defined meta:name="DCTERMS.W3CDTF/DCTERMS.available">2024-07-11</meta:user-defined>
    <meta:user-defined meta:name="DCTERMS.W3CDTF/OVERHEIDop.jaargang">2024</meta:user-defined>
    <meta:user-defined meta:name="OVERHEIDop.publicationIssue">299248</meta:user-defined>
    <meta:user-defined meta:name="OVERHEIDop.GmbID/DC.identifier">gmb-2024-299248</meta:user-defined>
    <meta:user-defined meta:name="OVERHEIDop.versieInformatie"/>
  </office:meta>
</office:document-meta>
</file>