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lcoholwet Stichting Vivantes Zorggroe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eek heeft een vergunning verleend op grond van artikel 3 van de alcoholwet, zijnde Stichting Vivantes Zorggroep. </text:p>
            <text:p text:style-name="common-al">Voor: het schenken van alcohol op de locatie Om de Toren 1 6191 KZ Beek</text:p>
            <text:p text:style-name="common-al">Locatie: Stichting Vivantes Zorggroep Om de Toren 1 6191 KZ Beek</text:p>
            <text:p text:style-name="common-al">Datum melding: 04 juli 2024 </text:p>
            <text:p text:style-name="common-al">Zaaknummer: Z2024-00000240</text:p>
            <text:p text:style-name="common-al"/>
            <text:p text:style-name="common-al">Tegen deze vergunning kan bezwaar worden gemaakt:</text:p>
            <text:p text:style-name="common-al"/>
            <text:p text:style-name="common-al">Ingevolge de Algemene wet bestuursrecht kan iedere belanghebbende binnen 6 weken na de datum van verzending/bekendmaking van dit besluit hiertegen een bezwaarschrift<text:span text:style-name="nadrukvet"/>indienen bij het college van burgemeester en wethouders van de gemeente Beek. </text:p>
            <text:p text:style-name="common-al"/>
            <text:p text:style-name="common-al">Het bezwaarschrift dient ondertekend te zijn en tenminste te bevatten: </text:p>
            <text:p text:style-name="common-al">a. naam en adres van de indiener; </text:p>
            <text:p text:style-name="common-al">b. de dagtekening; </text:p>
            <text:p text:style-name="common-al">c. een omschrijving van het besluit, waartegen bezwaar wordt gemaakt; </text:p>
            <text:p text:style-name="common-al">d. de gronden van het bezwaar. </text:p>
            <text:p text:style-name="common-al"/>
            <text:p text:style-name="common-al">Indien belanghebbende eventueel voor een vergoeding in de kosten van een gegrond verklaard bezwaar in aanmerking wenst te komen, dient dit in het bezwaarschrift te worden aangegeven. </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 </text:p>
            <text:p text:style-name="common-al"/>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van Beek, 04 juli 2024</text:span></text:p>
            <text:p><text:span text:style-name="functie"/></text:p>
            <text:p><text:span text:style-name="functie">Christine van Basten-Bodd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9924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4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4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Bekendmaking Alcoholwet Stichting Vivantes Zorggroep</meta:user-defined>
    <meta:user-defined meta:name="DCTERMS.W3CDTF/DCTERMS.available">2024-07-11</meta:user-defined>
    <meta:user-defined meta:name="DCTERMS.W3CDTF/OVERHEIDop.jaargang">2024</meta:user-defined>
    <meta:user-defined meta:name="OVERHEIDop.publicationIssue">299245</meta:user-defined>
    <meta:user-defined meta:name="OVERHEIDop.GmbID/DC.identifier">gmb-2024-299245</meta:user-defined>
    <meta:user-defined meta:name="OVERHEIDop.versieInformatie"/>
  </office:meta>
</office:document-meta>
</file>