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dakkapel, Pastoorsdijk 24A 7433DK Schalkhaar, [DPV00D03795] Diepenveen D 37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Pastoorsdijk 24A 7433DK Schalkhaar, [DPV00D03795] Diepenveen D 3795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56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6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6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24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657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het plaatsen van een dakkapel, Pastoorsdijk 24A 7433DK Schalkhaar, [DPV00D03795] Diepenveen D 3795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44</meta:user-defined>
    <meta:user-defined meta:name="OVERHEIDop.GmbID/DC.identifier">gmb-2024-299244</meta:user-defined>
    <meta:user-defined meta:name="OVERHEIDop.versieInformatie"/>
  </office:meta>
</office:document-meta>
</file>