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terrasvergunning voor Bar Restaurant Hofman aan Kerkplei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erkplein 7 Alkmaar</text:span>: Tijdelijke terrasvergunning Bar Restaurant Hofman  Datum ontvangst: 15 december 2023.</text:p>
            <text:p text:style-name="common-al">Zaaknummer: 0000594382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2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4382</meta:user-defined>
    <dc:language>nl</dc:language>
    <meta:user-defined meta:name="OVERHEIDop.locatietype/OVERHEIDop.gebiedsmarkering">Adres</meta:user-defined>
    <meta:user-defined meta:name="DC.title">Aanvraag vergunning voor een tijdelijke terrasvergunning voor Bar Restaurant Hofman aan Kerkplein 7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24</meta:user-defined>
    <meta:user-defined meta:name="OVERHEIDop.GmbID/DC.identifier">gmb-2024-29924</meta:user-defined>
    <meta:user-defined meta:name="OVERHEIDop.versieInformatie"/>
  </office:meta>
</office:document-meta>
</file>