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4-3-2">
      <text:list-level-style-bullet text:bullet-char="-" text:level="1">
        <style:list-level-properties text:min-label-width="10mm"/>
      </text:list-level-style-bullet>
    </text:list-style>
    <text:list-style style:name="id1-3-2-1-1-5-4-3-3">
      <text:list-level-style-bullet text:bullet-char="-" text:level="1">
        <style:list-level-properties text:min-label-width="10mm"/>
      </text:list-level-style-bullet>
    </text:list-style>
    <text:list-style style:name="id1-3-2-1-1-5-4-3-4">
      <text:list-level-style-bullet text:bullet-char="-" text:level="1">
        <style:list-level-properties text:min-label-width="10mm"/>
      </text:list-level-style-bullet>
    </text:list-style>
    <text:list-style style:name="id1-3-2-1-1-5-4-3-5">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en machtiginqsbesluit Duurzaam Bouwloket subsidieregeling Isolatiemaatregelen</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text:p>
            <text:p text:style-name="al"/>
            <text:list text:style-name="id1-3-2-1-1-5">
              <text:list-item text:style-override="id1-3-2-1-1-5-1">
                <text:number>•</text:number>
                <text:p text:style-name="al">Met de Subsidieregels Isolatiemaatregelen Particulieren, onderdeel van de Subsidieregeling Ruimtelijk Domein en Veiligheid (D-119215), kunnen subsidies worden verstrekt voor het treffen van één fysieke isolatiemaatregel;</text:p>
              </text:list-item>
              <text:list-item text:style-override="id1-3-2-1-1-5-2">
                <text:number>•</text:number>
                <text:p text:style-name="al">Aan deze subsidieregels mede uitvoering wordt gegeven door Duurzaam Bouwloket;</text:p>
              </text:list-item>
              <text:list-item text:style-override="id1-3-2-1-1-5-3">
                <text:number>•</text:number>
                <text:p text:style-name="al">Om ook het nemen van beschikkingen en feitelijke handelingen, zoals het beoordelen van aanvragen duurzaamheidsleningen en te treffen maatregelen, administratieve afhandeling van begeleidende procedures mogelijk te maken, het noodzakelijk is een mandaat- en machtingsbesluit vast te stellen;</text:p>
              </text:list-item>
              <text:list-item text:style-override="id1-3-2-1-1-5-4">
                <text:number>•</text:number>
                <text:p text:style-name="al">Dit besluit, mede gelet op bij of krachtens de Algemene wet bestuursrecht gestelde voorschriften, o.a. geen betrekking heeft op:</text:p>
                <text:list text:style-name="id1-3-2-1-1-5-4-3">
                  <text:list-item text:style-override="id1-3-2-1-1-5-4-3-1">
                    <text:number>-</text:number>
                    <text:p text:style-name="al">het vaststellen van nadere regels; </text:p>
                  </text:list-item>
                  <text:list-item text:style-override="id1-3-2-1-1-5-4-3-2">
                    <text:number>-</text:number>
                    <text:p text:style-name="al">tot het beslissen op beroepschriften;</text:p>
                  </text:list-item>
                  <text:list-item text:style-override="id1-3-2-1-1-5-4-3-3">
                    <text:number>-</text:number>
                    <text:p text:style-name="al">tot het vernietigen of onthouden van goedkeuring aan een besluit van een ander bestuursorgaan alsmede;</text:p>
                  </text:list-item>
                  <text:list-item text:style-override="id1-3-2-1-1-5-4-3-4">
                    <text:number>-</text:number>
                    <text:p text:style-name="al">tot het beslissen op bezwaarschriften;</text:p>
                  </text:list-item>
                  <text:list-item text:style-override="id1-3-2-1-1-5-4-3-5">
                    <text:number>-</text:number>
                    <text:p text:style-name="al">de bevoegdheid tot beschikkingen waarbij kredieten/budgetten (dreigen te) worden overschreden.</text:p>
                  </text:list-item>
                </text:list>
              </text:list-item>
              <text:list-item text:style-override="id1-3-2-1-1-5-5">
                <text:number>•</text:number>
                <text:p text:style-name="al">gelet op artikel 160 van de Gemeentewet, artikel 10:3 e.v. van de Algemene wet bestuursrecht en hoofdstuk 8 van de Subsidieregeling Ruimtelijk Domein en Veilighei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 mandateren en machtiging te verlenen aan de directeur van Duurzaam Bouwloket, en bij zijn ontstentenis, zijn plaatsvervanger, om in onze naam en onder onze verantwoordelijkheid primaire besluiten te nemen en te ondertekenen en feitelijke handelingen te verrichten omtrent:</text:p>
            <text:list text:style-name="id1-3-2-2-1-3">
              <text:list-item text:style-override="id1-3-2-2-1-3-1">
                <text:number>1.</text:number>
                <text:p text:style-name="al">Het nemen en ondertekenen van beschikkingen aangaande de Subsidieregels Isolatiemaatregelen Particulieren (D-119215). Dit betreft Toewijzingsbesluiten, Afwijzingsbesluiten, Besluit buiten behandeling stellen, Niet ontvankelijk verklaren of Intrekkingen toewijzingsbesluit. </text:p>
              </text:list-item>
              <text:list-item text:style-override="id1-3-2-2-1-3-2">
                <text:number>2.</text:number>
                <text:p text:style-name="al">De directeur de bevoegdheid te verlenen om onder zijn verantwoordelijkheid werkzame medewerkers van Duurzaam Bouwloket ondermandaat en/of te submachtiging te geven bij ontstentenis van de directeur en zijn plaatsvervanger de onder 1 genoemde bevoegdheden uit te oefenen.</text:p>
              </text:list-item>
              <text:list-item text:style-override="id1-3-2-2-1-3-3">
                <text:number>3.</text:number>
                <text:p text:style-name="al">De directeur en zijn plaatsvervanger te verplichten zich in het kwartaalverslag en het jaarverslag te verantwoorden over het gebruik van de gemandateerde/gemachtigde bevoegdheden;</text:p>
              </text:list-item>
              <text:list-item text:style-override="id1-3-2-2-1-3-4">
                <text:number>4.</text:number>
                <text:p text:style-name="al">Het aanwijzen van medewerkers om deel te nemen aan zittingen inzake bezwaarprocedures waar gelegenheid wordt geboden mondelinge zienswijzen in te dienen, voor zover deze vertegenwoordiging betrekking heeft op de uitoefening van de onder 1 van dit besluit genoemde bevoegdheden;</text:p>
              </text:list-item>
              <text:list-item text:style-override="id1-3-2-2-1-3-5">
                <text:number>5.</text:number>
                <text:p text:style-name="al">Dit besluit treedt in werking één dag na publicatie van de Subsidieregeling Ruimtelijk Domein en Veiligheid Beverwijk 2024.</text:p>
              </text:list-item>
            </text:list>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p><text:span text:style-name="functie">A. Heiner </text:span></text:p>
          </text:section>
          <text:section text:name="ondertekening_id1-3-2-3-4">
            <text:p><text:span text:style-name="functie"/></text:p>
            <text:p><text:span text:style-name="functie">Burgemeester</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92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Beverwijk</meta:user-defined>
    <meta:user-defined meta:name="OVERHEIDop.Rubriek/DC.type">delegatie- of mandaatbesluit</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0:3 van de Algemene wet bestuursrecht]|[1.0:c:BWBR0005537&amp;artikel=10%3A3&amp;g=2024-05-01</meta:user-defined>
    <meta:user-defined meta:name="OVERHEIDop.referentienummer">D-124303</meta:user-defined>
    <meta:user-defined meta:name="DCTERMS.alternative">Mandaat- en machtiginqsbesluit Duurzaam Bouwloket subsidieregeling Isolatiemaatregelen</meta:user-defined>
    <dc:language>nl</dc:language>
    <meta:user-defined meta:name="OVERHEIDop.locatietype/OVERHEIDop.gebiedsmarkering">Gemeente</meta:user-defined>
    <meta:user-defined meta:name="DC.title">Mandaat- en machtiginqsbesluit Duurzaam Bouwloket subsidieregeling Isolatiemaatregelen</meta:user-defined>
    <meta:user-defined meta:name="DCTERMS.W3CDTF/DCTERMS.available">2024-07-10</meta:user-defined>
    <meta:user-defined meta:name="DCTERMS.W3CDTF/OVERHEIDop.jaargang">2024</meta:user-defined>
    <meta:user-defined meta:name="OVERHEIDop.publicationIssue">299238</meta:user-defined>
    <meta:user-defined meta:name="OVERHEIDop.betreftRegeling">CVDR722143_1</meta:user-defined>
    <meta:user-defined meta:name="OVERHEIDop.GmbID/DC.identifier">gmb-2024-299238</meta:user-defined>
    <meta:user-defined meta:name="xs:date/OVERHEIDop.startdatum">2024-07-11</meta:user-defined>
    <meta:user-defined meta:name="OVERHEIDop.versieInformatie"/>
  </office:meta>
</office:document-meta>
</file>