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2 appartementen op het perceel Stationsstraat 24A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2 appartementen op het perceel Stationsstraat 24A, 3811 MJ Amersfoort</text:span>
          </text:p>
            <text:p text:style-name="common-al">De Gemeente Amersfoort heeft op 20-06-2024 een aanvraag voor een omgevingsvergunning ontvangen voor het wijzigen van het gebruik van het pand t.b.v. 2 appartementen op het perceel Stationsstraat 24A, 3811 MJ Amersfoort, met kenmerk CLZ-00014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3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5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2 appartementen op het perceel Stationsstraat 24A, 3811 MJ Amersfoo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32</meta:user-defined>
    <meta:user-defined meta:name="OVERHEIDop.GmbID/DC.identifier">gmb-2024-299232</meta:user-defined>
    <meta:user-defined meta:name="OVERHEIDop.versieInformatie"/>
  </office:meta>
</office:document-meta>
</file>