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17 woningen (herontwikkeling op verleende vergunning voor 35 woningen waarvan reeds 18 gebouwd), Beltmolen 4 t/m 18 (even) en Rosmolen 1 t/m 17 Zwolle Breezicht Noord [Zaaknummer 0193ESUITE1397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4</text:p>
            <text:p text:style-name="common-al">
            <text:span text:style-name="nadrukvet">Locatie:</text:span> Beltmolen 4 t/m 18 (even) en Rosmolen 1 t/m 17 Zwolle Breezicht Noord</text:p>
            <text:p text:style-name="common-al">
            <text:span text:style-name="nadrukvet">Zaakomschrijving:</text:span> het bouwen van 17 woningen (herontwikkeling op verleende vergunning voor 35 woningen waarvan reeds 18 gebouwd)</text:p>
            <text:p text:style-name="common-al">
            <text:span text:style-name="nadrukvet">Zaaknummer:</text:span> 0193ESUITE139740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7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7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2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7402024</meta:user-defined>
    <meta:user-defined meta:name="DCTERMS.abstract">het bouwen van 17 woningen (herontwikkeling op verleende vergunning voor 35 woningen waarvan reeds 18 gebouw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bouwen van 17 woningen (herontwikkeling op verleende vergunning voor 35 woningen waarvan reeds 18 gebouwd), Beltmolen 4 t/m 18 (even) en Rosmolen 1 t/m 17 Zwolle Breezicht Noord [Zaaknummer 0193ESUITE1397402024]</meta:user-defined>
    <meta:user-defined meta:name="DCTERMS.W3CDTF/DCTERMS.available">2024-07-09</meta:user-defined>
    <meta:user-defined meta:name="DCTERMS.W3CDTF/OVERHEIDop.jaargang">2024</meta:user-defined>
    <meta:user-defined meta:name="OVERHEIDop.publicationIssue">299231</meta:user-defined>
    <meta:user-defined meta:name="OVERHEIDop.GmbID/DC.identifier">gmb-2024-299231</meta:user-defined>
    <meta:user-defined meta:name="OVERHEIDop.versieInformatie"/>
  </office:meta>
</office:document-meta>
</file>