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circus Barani van woensdag 28 augustus tot en met zondag 1 september 2024, op de Vuurbaak in Limmen, verzenddatum 4 juli 2024 (Z2024-00000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2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6</meta:user-defined>
    <meta:user-defined meta:name="DCTERMS.abstract">evenementenvergunning circus Barani Vuurbaak Limmen 2024Vuurbaak in Limmen, verzenddatum 4 juli 2024 (Z2024-00000026)</meta:user-defined>
    <dc:language>nl</dc:language>
    <meta:user-defined meta:name="OVERHEIDop.locatietype/OVERHEIDop.gebiedsmarkering">Punt</meta:user-defined>
    <meta:user-defined meta:name="DC.title">Gemeente Castricum, verleende evenementenvergunning circus Barani van woensdag 28 augustus tot en met zondag 1 september 2024, op de Vuurbaak in Limmen, verzenddatum 4 juli 2024 (Z2024-00000026)</meta:user-defined>
    <meta:user-defined meta:name="DCTERMS.W3CDTF/DCTERMS.available">2024-07-10</meta:user-defined>
    <meta:user-defined meta:name="DCTERMS.W3CDTF/OVERHEIDop.jaargang">2024</meta:user-defined>
    <meta:user-defined meta:name="OVERHEIDop.publicationIssue">299228</meta:user-defined>
    <meta:user-defined meta:name="OVERHEIDop.GmbID/DC.identifier">gmb-2024-299228</meta:user-defined>
    <meta:user-defined meta:name="OVERHEIDop.versieInformatie"/>
  </office:meta>
</office:document-meta>
</file>