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verbouwing, Bessenstraat 31 7419CN Deventer, [DVT00D02417] Deventer D 24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8-2024</text:span>
          </text:p>
            <text:p text:style-name="common-al">
            <text:span text:style-name="nadrukvet">Locatie:</text:span> Bessenstraat 31 7419CN Deventer, [DVT00D02417] Deventer D 2417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420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09</meta:user-defined>
    <meta:user-defined meta:name="DCTERMS.abstract">het realiseren van een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verbouwing, Bessenstraat 31 7419CN Deventer, [DVT00D02417] Deventer D 2417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26</meta:user-defined>
    <meta:user-defined meta:name="OVERHEIDop.GmbID/DC.identifier">gmb-2024-299226</meta:user-defined>
    <meta:user-defined meta:name="OVERHEIDop.versieInformatie"/>
  </office:meta>
</office:document-meta>
</file>