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complex de Rietlande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ortfestival de Rietlanden 2024</text:p>
            <text:p text:style-name="common-al">Locatie: Sportcomplex de Rietlanden Lelystad</text:p>
            <text:p text:style-name="common-al">Datum:24, 25 en 26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922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5864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22</meta:user-defined>
    <meta:user-defined meta:name="OVERHEIDop.GmbID/DC.identifier">gmb-2024-299222</meta:user-defined>
    <meta:user-defined meta:name="OVERHEIDop.versieInformatie"/>
  </office:meta>
</office:document-meta>
</file>