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oor het aanleggen van een gesloten bodemenergiesysteem aan Glanestraat 1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li 2024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Aanleggen van een gesloten bodemenergiesysteem op het perceel Glanestraat 14, 7586 RX Overdinkel, zaaknummer 0168Z2024003370. 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921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Loss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370</meta:user-defined>
    <dc:language>nl</dc:language>
    <meta:user-defined meta:name="OVERHEIDop.locatietype/OVERHEIDop.gebiedsmarkering">Adres</meta:user-defined>
    <meta:user-defined meta:name="DC.title">Melding Activiteitenbesluit voor het aanleggen van een gesloten bodemenergiesysteem aan Glanestraat 14 te Overdink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214</meta:user-defined>
    <meta:user-defined meta:name="OVERHEIDop.GmbID/DC.identifier">gmb-2024-299214</meta:user-defined>
    <meta:user-defined meta:name="OVERHEIDop.versieInformatie"/>
  </office:meta>
</office:document-meta>
</file>