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[DPV00G02250] Diepenveen G 2250, Oostermaatsdijk 3A, 7434PL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08-2024</text:span>
          </text:p>
            <text:p text:style-name="common-al">
            <text:span text:style-name="nadrukvet">Locatie:</text:span> [DPV00G02250] Diepenveen G 2250, Oostermaatsdijk 3A, 7434PL Lettel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4192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2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92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[DPV00G02250] Diepenveen G 2250, Oostermaatsdijk 3A, 7434PL Lettel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12</meta:user-defined>
    <meta:user-defined meta:name="OVERHEIDop.GmbID/DC.identifier">gmb-2024-299212</meta:user-defined>
    <meta:user-defined meta:name="OVERHEIDop.versieInformatie"/>
  </office:meta>
</office:document-meta>
</file>