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3-7">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2-3-4">
      <text:list-level-style-bullet text:bullet-char="•" text:level="1">
        <style:list-level-properties text:min-label-width="10mm"/>
      </text:list-level-style-bullet>
    </text:list-style>
    <text:list-style style:name="id1-3-2-2-1-10-2-3-5">
      <text:list-level-style-bullet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4">
      <text:list-level-style-bullet text:bullet-char="•" text:level="1">
        <style:list-level-properties text:min-label-width="10mm"/>
      </text:list-level-style-bullet>
    </text:list-style>
    <text:list-style style:name="id1-3-2-2-2-2-2-3-3-5">
      <text:list-level-style-bullet text:bullet-char="•" text:level="1">
        <style:list-level-properties text:min-label-width="10mm"/>
      </text:list-level-style-bullet>
    </text:list-style>
    <text:list-style style:name="id1-3-2-2-2-2-2-3-3-6">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bullet text:bullet-char="•" text:level="1">
        <style:list-level-properties text:min-label-width="10mm"/>
      </text:list-level-style-bullet>
    </text:list-style>
    <text:list-style style:name="id1-3-2-2-2-3-2-3-3-1">
      <text:list-level-style-bullet text:bullet-char="•" text:level="1">
        <style:list-level-properties text:min-label-width="10mm"/>
      </text:list-level-style-bullet>
    </text:list-style>
    <text:list-style style:name="id1-3-2-2-2-3-2-3-3-2">
      <text:list-level-style-bullet text:bullet-char="•" text:level="1">
        <style:list-level-properties text:min-label-width="10mm"/>
      </text:list-level-style-bullet>
    </text:list-style>
    <text:list-style style:name="id1-3-2-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3-3-3">
      <text:list-level-style-bullet text:bullet-char="•" text:level="1">
        <style:list-level-properties text:min-label-width="10mm"/>
      </text:list-level-style-bullet>
    </text:list-style>
    <text:list-style style:name="id1-3-2-2-3-2-2-3-3-4">
      <text:list-level-style-bullet text:bullet-char="•" text:level="1">
        <style:list-level-properties text:min-label-width="10mm"/>
      </text:list-level-style-bullet>
    </text:list-style>
    <text:list-style style:name="id1-3-2-2-3-2-2-3-3-5">
      <text:list-level-style-bullet text:bullet-char="•" text:level="1">
        <style:list-level-properties text:min-label-width="10mm"/>
      </text:list-level-style-bullet>
    </text:list-style>
    <text:list-style style:name="id1-3-2-2-3-2-2-3-3-6">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bullet text:bullet-char="•" text:level="1">
        <style:list-level-properties text:min-label-width="10mm"/>
      </text:list-level-style-bullet>
    </text:list-style>
    <text:list-style style:name="id1-3-2-2-3-3-2-3-3-1">
      <text:list-level-style-bullet text:bullet-char="•" text:level="1">
        <style:list-level-properties text:min-label-width="10mm"/>
      </text:list-level-style-bullet>
    </text:list-style>
    <text:list-style style:name="id1-3-2-2-3-3-2-3-3-2">
      <text:list-level-style-bullet text:bullet-char="•" text:level="1">
        <style:list-level-properties text:min-label-width="10mm"/>
      </text:list-level-style-bullet>
    </text:list-style>
    <text:list-style style:name="id1-3-2-2-3-3-2-3-3-2-3">
      <text:list-level-style-bullet text:bullet-char="•" text:level="1">
        <style:list-level-properties text:min-label-width="10mm"/>
      </text:list-level-style-bullet>
    </text:list-style>
    <text:list-style style:name="id1-3-2-2-3-3-2-3-3-2-3-1">
      <text:list-level-style-bullet text:bullet-char="•" text:level="1">
        <style:list-level-properties text:min-label-width="10mm"/>
      </text:list-level-style-bullet>
    </text:list-style>
    <text:list-style style:name="id1-3-2-2-3-3-2-3-3-2-3-2">
      <text:list-level-style-bullet text:bullet-char="•" text:level="1">
        <style:list-level-properties text:min-label-width="10mm"/>
      </text:list-level-style-bullet>
    </text:list-style>
    <text:list-style style:name="id1-3-2-2-3-3-2-3-3-2-3-3">
      <text:list-level-style-bullet text:bullet-char="•" text:level="1">
        <style:list-level-properties text:min-label-width="10mm"/>
      </text:list-level-style-bullet>
    </text:list-style>
    <text:list-style style:name="id1-3-2-2-3-3-2-3-3-2-3-4">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3-3-2">
      <text:list-level-style-bullet text:bullet-char="•" text:level="1">
        <style:list-level-properties text:min-label-width="10mm"/>
      </text:list-level-style-bullet>
    </text:list-style>
    <text:list-style style:name="id1-3-2-2-3-4-2-3-3-3">
      <text:list-level-style-bullet text:bullet-char="•" text:level="1">
        <style:list-level-properties text:min-label-width="10mm"/>
      </text:list-level-style-bullet>
    </text:list-style>
    <text:list-style style:name="id1-3-2-2-3-4-2-3-3-3-3">
      <text:list-level-style-bullet text:bullet-char="•" text:level="1">
        <style:list-level-properties text:min-label-width="10mm"/>
      </text:list-level-style-bullet>
    </text:list-style>
    <text:list-style style:name="id1-3-2-2-3-4-2-3-3-3-3-1">
      <text:list-level-style-bullet text:bullet-char="•" text:level="1">
        <style:list-level-properties text:min-label-width="10mm"/>
      </text:list-level-style-bullet>
    </text:list-style>
    <text:list-style style:name="id1-3-2-2-3-4-2-3-3-3-3-2">
      <text:list-level-style-bullet text:bullet-char="•" text:level="1">
        <style:list-level-properties text:min-label-width="10mm"/>
      </text:list-level-style-bullet>
    </text:list-style>
    <text:list-style style:name="id1-3-2-2-3-4-2-3-3-3-3-3">
      <text:list-level-style-bullet text:bullet-char="•" text:level="1">
        <style:list-level-properties text:min-label-width="10mm"/>
      </text:list-level-style-bullet>
    </text:list-style>
    <text:list-style style:name="id1-3-2-2-3-4-2-3-3-3-3-4">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6-1">
      <text:list-level-style-bullet text:bullet-char="•" text:level="1">
        <style:list-level-properties text:min-label-width="10mm"/>
      </text:list-level-style-bullet>
    </text:list-style>
    <text:list-style style:name="id1-3-2-2-4-2-6-6-2">
      <text:list-level-style-bullet text:bullet-char="•" text:level="1">
        <style:list-level-properties text:min-label-width="10mm"/>
      </text:list-level-style-bullet>
    </text:list-style>
    <text:list-style style:name="id1-3-2-2-4-2-6-6-3">
      <text:list-level-style-bullet text:bullet-char="•" text:level="1">
        <style:list-level-properties text:min-label-width="10mm"/>
      </text:list-level-style-bullet>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3">
      <text:list-level-style-bullet text:bullet-char="•" text:level="1">
        <style:list-level-properties text:min-label-width="10mm"/>
      </text:list-level-style-bullet>
    </text:list-style>
    <text:list-style style:name="id1-3-2-2-6-2-5-4-3-1">
      <text:list-level-style-bullet text:bullet-char="•" text:level="1">
        <style:list-level-properties text:min-label-width="10mm"/>
      </text:list-level-style-bullet>
    </text:list-style>
    <text:list-style style:name="id1-3-2-2-6-2-5-4-3-2">
      <text:list-level-style-bullet text:bullet-char="•" text:level="1">
        <style:list-level-properties text:min-label-width="10mm"/>
      </text:list-level-style-bullet>
    </text:list-style>
    <text:list-style style:name="id1-3-2-2-6-2-5-4-3-3">
      <text:list-level-style-bullet text:bullet-char="•" text:level="1">
        <style:list-level-properties text:min-label-width="10mm"/>
      </text:list-level-style-bullet>
    </text:list-style>
    <text:list-style style:name="id1-3-2-2-6-2-5-4-3-4">
      <text:list-level-style-bullet text:bullet-char="•" text:level="1">
        <style:list-level-properties text:min-label-width="10mm"/>
      </text:list-level-style-bullet>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6-3-3">
      <text:list-level-style-bullet text:bullet-char="•" text:level="1">
        <style:list-level-properties text:min-label-width="10mm"/>
      </text:list-level-style-bullet>
    </text:list-style>
    <text:list-style style:name="id1-3-2-2-6-2-6-3-4">
      <text:list-level-style-bullet text:bullet-char="•" text:level="1">
        <style:list-level-properties text:min-label-width="10mm"/>
      </text:list-level-style-bullet>
    </text:list-style>
    <text:list-style style:name="id1-3-2-2-6-2-6-3-5">
      <text:list-level-style-bullet text:bullet-char="•" text:level="1">
        <style:list-level-properties text:min-label-width="10mm"/>
      </text:list-level-style-bullet>
    </text:list-style>
    <text:list-style style:name="id1-3-2-2-6-2-6-3-6">
      <text:list-level-style-bullet text:bullet-char="•" text:level="1">
        <style:list-level-properties text:min-label-width="10mm"/>
      </text:list-level-style-bullet>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2-7-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29*"/>
    </style:style>
    <style:style style:family="table-column" style:parent-style-name="colspec" style:name="id1-3-2-4-6-1-2">
      <style:table-column-properties style:rel-column-width="12*"/>
    </style:style>
    <style:style style:family="table-column" style:parent-style-name="colspec" style:name="id1-3-2-4-6-1-3">
      <style:table-column-properties style:rel-column-width="18*"/>
    </style:style>
    <style:style style:family="table-column" style:parent-style-name="colspec" style:name="id1-3-2-4-6-1-4">
      <style:table-column-properties style:rel-column-width="29*"/>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Ruimtelijk Domein en Veiligheid</text:p>
      <text:section text:name="regeling_id1-3-2" text:style-name="regeling">
        <text:section text:name="aanhef_id1-3-2-1" text:style-name="aanhef">
          <text:section text:name="preambule_id1-3-2-1-1" text:style-name="preambule">
            <text:p text:style-name="al">Het college van Burgemeester en Wethouders van de gemeente Beverwijk;</text:p>
            <text:p text:style-name="al"/>
            <text:p text:style-name="al">Gelet op titel 4.2 van de Algemene wet bestuursrecht en artikel 3 van de Algemene Subsidieverordening 2022 gemeente Beverwijk;</text:p>
            <text:p text:style-name="al"/>
            <text:p text:style-name="al">Overwegende dat het wenselijk is om nadere regels (hierna te noemen: subsidieregeling) vast te stellen voor het verstrekken van subsidies voor activiteiten in het ruimtelijk domein en veiligheid;</text:p>
            <text:p text:style-name="al"/>
            <text:p text:style-name="al">
            <text:span text:style-name="nadrukvet">Besluit</text:span>
          </text:p>
            <text:p text:style-name="al"/>
            <text:p text:style-name="al">vast te stellen de <text:span text:style-name="nadrukvet">Subsidieregeling Ruimtelijk Domein en Veilighei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subsidieregeling wordt verstaan onder:</text:p>
              <text:list text:style-name="id1-3-2-2-1-2-3">
                <text:list-item text:style-override="id1-3-2-2-1-2-3-1">
                  <text:number>•</text:number>
                  <text:p text:style-name="al">ASV: de Algemene Subsidieverordening 2022 gemeente Beverwijk;</text:p>
                </text:list-item>
                <text:list-item text:style-override="id1-3-2-2-1-2-3-2">
                  <text:number>•</text:number>
                  <text:p text:style-name="al">Beeldbepalend pand: pand dat beeldbepalende kwaliteiten of andere cultuurhistorische waarden bezit, en van betekenis is voor de directe omgeving van het object. Beeldbepalend is niet per definitie een aanduiding voor de esthetische kwaliteit van een gebouw of object, maar ook voor de beleving van een gebouw dat opvalt in zijn omgeving of nadrukkelijk het beeld van de omgeving bepaalt bijvoorbeeld vanwege zijn stedenbouwkundige waarde;</text:p>
                </text:list-item>
                <text:list-item text:style-override="id1-3-2-2-1-2-3-3">
                  <text:number>•</text:number>
                  <text:p text:style-name="al">Gemeentelijke monumenten: onroerende monumenten die overeenkomstig de bepalingen van de Erfgoedverordening 2017 Beverwijk op de gemeentelijke monumentenlijst zijn geplaatst;</text:p>
                </text:list-item>
                <text:list-item text:style-override="id1-3-2-2-1-2-3-4">
                  <text:number>•</text:number>
                  <text:p text:style-name="al">Beschikking: het besluit tot subsidieverlening of het besluit tot vaststelling (bij directe vaststelling van de subsidie);</text:p>
                </text:list-item>
                <text:list-item text:style-override="id1-3-2-2-1-2-3-5">
                  <text:number>•</text:number>
                  <text:p text:style-name="al">Bestaande woning of woning: een voor permanente bewoning bestemde grondgebonden woning die ook als zodanig bewoond wordt, als omschreven in artikel 8.2; </text:p>
                </text:list-item>
                <text:list-item text:style-override="id1-3-2-2-1-2-3-6">
                  <text:number>•</text:number>
                  <text:p text:style-name="al">Bestemmingsreserve: onderdeel van het eigen vermogen waarvoor een inhoudelijke onderbouwing wordt gegeven waarom het noodzakelijk is een bepaald bedrag te reserveren en met welk doel;</text:p>
                </text:list-item>
                <text:list-item text:style-override="id1-3-2-2-1-2-3-7">
                  <text:number>•</text:number>
                  <text:p text:style-name="al">Bouwdeel: één van de volgende vier categorieën: 1.vloer en/of bodem; 2. gevel; 3. dak en/of zolder; 4. glas;</text:p>
                </text:list-item>
                <text:list-item text:style-override="id1-3-2-2-1-2-3-8">
                  <text:number>•</text:number>
                  <text:p text:style-name="al">Bouwhistorisch onderzoek: onderzoek dat aangeeft welke cultuurhistorische waarden meewegen bij besluiten tot bouwkundige planologische ingrepen;</text:p>
                </text:list-item>
                <text:list-item text:style-override="id1-3-2-2-1-2-3-9">
                  <text:number>•</text:number>
                  <text:p text:style-name="al">Collectieve isolatieactie: collectieve isolatieactie die namens de Gemeente Beverwijk wordt georganiseerd;</text:p>
                </text:list-item>
                <text:list-item text:style-override="id1-3-2-2-1-2-3-10">
                  <text:number>•</text:number>
                  <text:p text:style-name="al">Deelregeling: een onderdeel van deze subsidieregeling dat betrekking heeft op één beleidsthema;</text:p>
                </text:list-item>
                <text:list-item text:style-override="id1-3-2-2-1-2-3-11">
                  <text:number>•</text:number>
                  <text:p text:style-name="al">Eigenaar monument: de eigenaar of zakelijk gerechtigde van een gemeentelijk monument, zoals die is vermeld in de kadastrale legger;</text:p>
                </text:list-item>
                <text:list-item text:style-override="id1-3-2-2-1-2-3-12">
                  <text:number>•</text:number>
                  <text:p text:style-name="al">Eigenaar-bewoner: een natuurlijk persoon, woonachtig in de gemeente Beverwijk, die eigenaar en bewoner is van een bestaande woning waaraan energie wordt geleverd;</text:p>
                </text:list-item>
                <text:list-item text:style-override="id1-3-2-2-1-2-3-13">
                  <text:number>•</text:number>
                  <text:p text:style-name="al">Energetisch verbeteren: het realiseren van één of meer bouwkundige aanpassingen aan een woning zodat de woning energiezuiniger wordt en meer wooncomfort biedt, te weten het vervangen van enkelglas, oud dubbel glas of HR-glas door minimaal HR++ glas; het isoleren van schuindak; bodem-, vloer- en/of spouw- muurisolatie;</text:p>
                </text:list-item>
                <text:list-item text:style-override="id1-3-2-2-1-2-3-14">
                  <text:number>•</text:number>
                  <text:p text:style-name="al">Energielabel: een energielabel als bedoeld in artikel 1.1, eerste lid, van het Besluit energieprestatie gebouwen;</text:p>
                </text:list-item>
                <text:list-item text:style-override="id1-3-2-2-1-2-3-15">
                  <text:number>•</text:number>
                  <text:p text:style-name="al">Gemeente/Beverwijk: gemeente Beverwijk;</text:p>
                </text:list-item>
                <text:list-item text:style-override="id1-3-2-2-1-2-3-16">
                  <text:number>•</text:number>
                  <text:p text:style-name="al">Grondgebonden woning: een woning die rechtstreeks toegankelijk is op het straatniveau en waarvan één van de woonlagen aansluit op het maaiveld.</text:p>
                </text:list-item>
                <text:list-item text:style-override="id1-3-2-2-1-2-3-17">
                  <text:number>•</text:number>
                  <text:p text:style-name="al">Herbestemming: wanneer een cultuurhistorisch waardevol object dat als zodanig is aangemerkt door de gemeente van functie verandert en daarbij ingrepen aan de fysieke verschijningsvorm noodzakelijk is;</text:p>
                </text:list-item>
                <text:list-item text:style-override="id1-3-2-2-1-2-3-18">
                  <text:number>•</text:number>
                  <text:p text:style-name="al">Inwoner: een persoon woonachtig in de gemeente Beverwijk; </text:p>
                </text:list-item>
                <text:list-item text:style-override="id1-3-2-2-1-2-3-19">
                  <text:number>•</text:number>
                  <text:p text:style-name="al">ISDE: Investeringssubsidie duurzame energie en energiebesparing van de Rijksdienst voor Ondernemend Nederland.</text:p>
                </text:list-item>
                <text:list-item text:style-override="id1-3-2-2-1-2-3-20">
                  <text:number>•</text:number>
                  <text:p text:style-name="al">Lokale aanpak isolatie: het uitvoeren van een isolatieprogramma ten behoeve van het nemen van energiebesparende isolatiemaatregelen in slecht geïsoleerde koopwoningen, waarvoor Gemeente Beverwijk in het kader van het Nationaal isolatieprogramma (NIP) een specifieke uitkering heeft ontvangen van het Rijk;</text:p>
                </text:list-item>
                <text:list-item text:style-override="id1-3-2-2-1-2-3-21">
                  <text:number>•</text:number>
                  <text:p text:style-name="al">Meerjarenplan: een plan waarin onder meer de voorwaarden, doelen en activiteiten van het Ondernemersfonds zijn beschreven voor de periode van 5 jaar, beginnende het jaar waarvoor de subsidieaanvraag wordt ingediend;</text:p>
                </text:list-item>
                <text:list-item text:style-override="id1-3-2-2-1-2-3-22">
                  <text:number>•</text:number>
                  <text:p text:style-name="al">Minimale isolatiewaarden maatregelen: de minimale energetische isolatiewaarde van verschillende isolatiemaatregelen zoals omschreven in bijlage 1;</text:p>
                </text:list-item>
                <text:list-item text:style-override="id1-3-2-2-1-2-3-23">
                  <text:number>•</text:number>
                  <text:p text:style-name="al">Onderhoud gemeentelijk monument: noodzakelijke werkzaamheden om een monument in goede staat te houden c.q. in de bestaande staat te behouden en/of om toekomstig onderhoud en kostbare restauraties te voorkomen of te verminderen;</text:p>
                </text:list-item>
                <text:list-item text:style-override="id1-3-2-2-1-2-3-24">
                  <text:number>•</text:number>
                  <text:p text:style-name="al">Ondernemer: de eigenaar/directeur/bedrijfsleider van een in de gemeente Beverwijk gevestigd bedrijf;</text:p>
                </text:list-item>
                <text:list-item text:style-override="id1-3-2-2-1-2-3-25">
                  <text:number>•</text:number>
                  <text:p text:style-name="al">Ondernemersfonds: een fonds dat wordt beheerd door de Stichting en tot doel heeft het versterken van het ondernemers- en vestigingsklimaat in Beverwijk zoals beschreven in het beleidsdoel (artikel 9.2). De Stichting voert de regie uit over de financiering van de activiteiten en initiatieven waarvoor het Ondernemersfonds kan worden aangewend; </text:p>
                </text:list-item>
                <text:list-item text:style-override="id1-3-2-2-1-2-3-26">
                  <text:number>•</text:number>
                  <text:p text:style-name="al">Professioneel: waar beroepsmatig en betaald op grond van een dienstverband of overeenkomst werkzaamheden worden verricht (voor een organisatie);</text:p>
                </text:list-item>
                <text:list-item text:style-override="id1-3-2-2-1-2-3-27">
                  <text:number>•</text:number>
                  <text:p text:style-name="al">Rc/U waarde: de isolatiewaarde van een bepaald materiaal;</text:p>
                </text:list-item>
                <text:list-item text:style-override="id1-3-2-2-1-2-3-28">
                  <text:number>•</text:number>
                  <text:p text:style-name="al">Regeling/Subsidieregeling: de “Subsidieregeling Ruimtelijk Domein en Veiligheid”;</text:p>
                </text:list-item>
                <text:list-item text:style-override="id1-3-2-2-1-2-3-29">
                  <text:number>•</text:number>
                  <text:p text:style-name="al">Restauratie: Werkzaamheden die noodzakelijk zijn voor de instandhouding van een monument en die de beschrijving “onderhoud” te boven gaan;</text:p>
                </text:list-item>
                <text:list-item text:style-override="id1-3-2-2-1-2-3-30">
                  <text:number>•</text:number>
                  <text:p text:style-name="al">Rijksoverheid: de centrale bestuurslaag waar landelijke wetgeving, landelijke regels en landelijk beleid wordt vastgesteld;</text:p>
                </text:list-item>
                <text:list-item text:style-override="id1-3-2-2-1-2-3-31">
                  <text:number>•</text:number>
                  <text:p text:style-name="al">Ruimtelijk/niet sociaal domein: alle sectoren die te maken hebben met de ‘harde’ kant van het gemeentelijk beleid zoals: economie, veiligheid, duurzaamheid, wijkaanpak, monumentenzorg;</text:p>
                </text:list-item>
                <text:list-item text:style-override="id1-3-2-2-1-2-3-32">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 1.vloer en/of bodem; 2. gevel; 3. dak en/of zolder; 4. glas; zoals beschreven in bijlage 1;</text:p>
                </text:list-item>
                <text:list-item text:style-override="id1-3-2-2-1-2-3-33">
                  <text:number>•</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3-34">
                  <text:number>•</text:number>
                  <text:p text:style-name="al">Subsidie hogere overheid: subsidie die tot doel heeft uitvoering te geven aan wetgeving of beleid van een hogere overheid, waarbij de in dat kader te verstrekken subsidie ook (grotendeels) wordt bekostigd door de hogere overheid;</text:p>
                </text:list-item>
                <text:list-item text:style-override="id1-3-2-2-1-2-3-35">
                  <text:number>•</text:number>
                  <text:p text:style-name="al">Subsidieontvanger: de aanvrager die subsidie heeft ontvangen;</text:p>
                </text:list-item>
                <text:list-item text:style-override="id1-3-2-2-1-2-3-36">
                  <text:number>•</text:number>
                  <text:p text:style-name="al">Subsidieregels: nadere regels ter uitwerking van de Algemene Subsidieverordening 2022 gemeente Beverwijk (op grond van artikel 3 lid 2 van deze verordening);</text:p>
                </text:list-item>
                <text:list-item text:style-override="id1-3-2-2-1-2-3-37">
                  <text:number>•</text:number>
                  <text:p text:style-name="al">Subsidiabele kosten monumenten: kosten als genoemd in de “Leidraad subsidiabele instandhoudingskosten 2013” van de Rijksdienst voor het Cultureel Erfgoed. Het zijn kosten die naar het oordeel van het college noodzakelijk zijn om delen van monumenten te herstellen of te conserveren. Deze begripsbepaling is alleen van toepassing in hoofdstuk 6;</text:p>
                </text:list-item>
                <text:list-item text:style-override="id1-3-2-2-1-2-3-38">
                  <text:number>•</text:number>
                  <text:p text:style-name="al">Tijdvak: een aanvraagtijdvak bij een subsidieplafond waarin aanvragen voor subsidie op grond van de deelregeling kunnen worden ingediend;</text:p>
                </text:list-item>
                <text:list-item text:style-override="id1-3-2-2-1-2-3-39">
                  <text:number>•</text:number>
                  <text:p text:style-name="al">Uitvoerende aannemer: het aannemersbedrijf dat een isolatiemaatregel als bedoeld in artikel 8.1 heeft uitgevoerd;</text:p>
                </text:list-item>
                <text:list-item text:style-override="id1-3-2-2-1-2-3-40">
                  <text:number>•</text:number>
                  <text:p text:style-name="al">Waardering onroerende zaken (WOZ)-waarde: de WOZ-waarde is de waarde van een woning zoals die volgens de wet WOZ is vastgesteld;</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2022 gemeente Beverwijk</text:p>
              <text:p text:style-name="al">De ASV is op deze hele subsidieregeling van toepassing.</text:p>
            </text:section>
            <text:section text:name="artikel_id1-3-2-2-1-4" text:style-name="artikel">
              <text:p text:style-name="artikel_kop_titel"><text:span text:style-name="artikel_kop_label">Artikel</text:span> <text:span text:style-name="artikel_kop_nr">1.3</text:span> Doel subsidieregeling en reikwijdte</text:p>
              <text:list text:style-name="id1-3-2-2-1-4-2">
                <text:list-item text:style-override="id1-3-2-2-1-4-2">
                  <text:number>1.</text:number>
                  <text:p text:style-name="al">Deze subsidieregeling is van toepassing op het verstrekken van subsidies die gericht zijn op het realiseren van de doelen, zoals vastgelegd in gemeentelijke beleidsnota’s en/of overig beleid, wet en regelgeving op de volgende beleidsthema’s:</text:p>
                  <text:list text:style-name="id1-3-2-2-1-4-2-3">
                    <text:list-item text:style-override="id1-3-2-2-1-4-2-3-1">
                      <text:number>•</text:number>
                      <text:p text:style-name="al">Economie</text:p>
                    </text:list-item>
                    <text:list-item text:style-override="id1-3-2-2-1-4-2-3-2">
                      <text:number>•</text:number>
                      <text:p text:style-name="al">Toerisme en recreatie</text:p>
                    </text:list-item>
                    <text:list-item text:style-override="id1-3-2-2-1-4-2-3-3">
                      <text:number>•</text:number>
                      <text:p text:style-name="al">Duurzaamheid</text:p>
                    </text:list-item>
                    <text:list-item text:style-override="id1-3-2-2-1-4-2-3-4">
                      <text:number>•</text:number>
                      <text:p text:style-name="al">Openbare orde en veiligheid</text:p>
                    </text:list-item>
                    <text:list-item text:style-override="id1-3-2-2-1-4-2-3-5">
                      <text:number>•</text:number>
                      <text:p text:style-name="al">Monumentenzorg</text:p>
                    </text:list-item>
                    <text:list-item text:style-override="id1-3-2-2-1-4-2-3-6">
                      <text:number>•</text:number>
                      <text:p text:style-name="al">Gebiedsgericht werken</text:p>
                    </text:list-item>
                  </text:list>
                </text:list-item>
                <text:list-item text:style-override="id1-3-2-2-1-4-3">
                  <text:number>2.</text:number>
                  <text:p text:style-name="al">In aanvulling op de algemene bepalingen in dit hoofdstuk zijn in hoofdstuk 2 tot en met hoofdstuk 9 per beleidsthema, als bedoeld in het eerste lid specifieke subsidieregels, opgenomen.</text:p>
                </text:list-item>
              </text:list>
            </text:section>
            <text:section text:name="artikel_id1-3-2-2-1-5" text:style-name="artikel">
              <text:p text:style-name="artikel_kop_titel"><text:span text:style-name="artikel_kop_label">Artikel</text:span> <text:span text:style-name="artikel_kop_nr">1.4</text:span> Uitgangspunten verstrekken van subsidies</text:p>
              <text:p text:style-name="al">Bij het verstrekken van subsidies worden de volgende algemene uitgangspunten gehanteerd:</text:p>
              <text:list text:style-name="id1-3-2-2-1-5-3">
                <text:list-item text:style-override="id1-3-2-2-1-5-3-1">
                  <text:number>•</text:number>
                  <text:p text:style-name="al">
                  <text:span text:style-name="nadrukvet">A.</text:span>
                  <text:span text:style-name="nadrukcur">Toegankelijkheid</text:span>: activiteiten waarvoor subsidie wordt verleend moeten in beginsel voor alle inwoners van de gemeente openstaan. Bij de uitvoering van de activiteit(en) waarvoor subsidie wordt verstrekt, worden zoveel mogelijk sociale, fysieke of praktische belemmeringen weggenomen zodat iedereen voor wie de activiteit is bedoeld daadwerkelijk mee kan doen.</text:p>
                </text:list-item>
                <text:list-item text:style-override="id1-3-2-2-1-5-3-2">
                  <text:number>•</text:number>
                  <text:p text:style-name="al">
                  <text:span text:style-name="nadrukvet">B.</text:span>
                  <text:span text:style-name="nadrukcur">Samenwerking</text:span>: de gemeente gaat uit van integrale dienstverlening en samenwerking. Aanvragers van subsidie signaleren kansen en zoeken verbinding met andere organisaties of voorzieningen binnen de gemeente.</text:p>
                </text:list-item>
                <text:list-item text:style-override="id1-3-2-2-1-5-3-3">
                  <text:number>•</text:number>
                  <text:p text:style-name="al">
                  <text:span text:style-name="nadrukvet">C.</text:span>
                  <text:span text:style-name="nadrukcur">Fondsenverwerving of cofinanciering</text:span>: er wordt zoveel mogelijk uitgegaan van een reële inspanning van de aanvrager om ook bijdragen vanuit fondsen of andere cofinanciering te krijgen voor de activiteit waarvoor subsidie wordt gevraagd.</text:p>
                </text:list-item>
                <text:list-item text:style-override="id1-3-2-2-1-5-3-4">
                  <text:number>•</text:number>
                  <text:p text:style-name="al">
                  <text:span text:style-name="nadrukvet">D.</text:span>
                  <text:span text:style-name="nadrukcur">Kennis en ervaring</text:span>: de aanvrager beschikt over voldoende kennis, ervaring of capaciteit om de activiteiten uit te voeren. Voor activiteiten waar professionele inzet noodzakelijk is, zorgt de aanvrager voor passend gekwalificeerd personeel met actuele kennis en ervaring.</text:p>
                </text:list-item>
                <text:list-item text:style-override="id1-3-2-2-1-5-3-5">
                  <text:number>•</text:number>
                  <text:p text:style-name="al">
                  <text:span text:style-name="nadrukvet">E.</text:span>
                  <text:span text:style-name="nadrukcur">Participatie en draagvlak</text:span>: de aanvrager betrekt waar nodig andere ondernemers/samenwerkingsverbanden van ondernemers, en/of de buurt, wijk of dorp bij het opstellen van het plan en/of het uitvoeren van de activiteiten.</text:p>
                </text:list-item>
              </text:list>
            </text:section>
            <text:section text:name="artikel_id1-3-2-2-1-6" text:style-name="artikel">
              <text:p text:style-name="artikel_kop_titel"><text:span text:style-name="artikel_kop_label">Artikel</text:span> <text:span text:style-name="artikel_kop_nr">1.5</text:span> Bij de aanvraag in te dienen gegevens</text:p>
              <text:p text:style-name="al">In aanvulling op artikel 8 van de ASV legt de aanvrager bij de subsidieaanvraag in ieder geval de volgende gegevens over:</text:p>
              <text:list text:style-name="id1-3-2-2-1-6-3">
                <text:list-item text:style-override="id1-3-2-2-1-6-3-1">
                  <text:number>•</text:number>
                  <text:p text:style-name="al">informatie over de toepassing van de uitgangspunten zoals genoemd in artikel 1.4 van deze subsidieregeling.</text:p>
                </text:list-item>
              </text:list>
            </text:section>
            <text:section text:name="artikel_id1-3-2-2-1-7" text:style-name="artikel">
              <text:p text:style-name="artikel_kop_titel"><text:span text:style-name="artikel_kop_label">Artikel</text:span> <text:span text:style-name="artikel_kop_nr">1.6</text:span> Weigeringsgronden</text:p>
              <text:list text:style-name="id1-3-2-2-1-7-2">
                <text:list-item text:style-override="id1-3-2-2-1-7-2">
                  <text:number>1.</text:number>
                  <text:p text:style-name="al">In aanvulling op de weigeringsgronden genoemd in de artikelen 4:25, tweede lid en 4:35 van de Awb en artikel 11 van de ASV kan het college een subsidie geheel of gedeeltelijk weigeren als:</text:p>
                  <text:list text:style-name="id1-3-2-2-1-7-2-3">
                    <text:list-item text:style-override="id1-3-2-2-1-7-2-3-1">
                      <text:number>•</text:number>
                      <text:p text:style-name="al">
                    <text:span text:style-name="nadrukvet">A.</text:span> de activiteit waarvoor subsidie wordt aangevraagd al is gestart of heeft plaatsgevonden;</text:p>
                    </text:list-item>
                    <text:list-item text:style-override="id1-3-2-2-1-7-2-3-2">
                      <text:number>•</text:number>
                      <text:p text:style-name="al">
                    <text:span text:style-name="nadrukvet">B.</text:span> financiering op grond van een andere regeling is voorgeschreven of mogelijk is;</text:p>
                    </text:list-item>
                    <text:list-item text:style-override="id1-3-2-2-1-7-2-3-3">
                      <text:number>•</text:number>
                      <text:p text:style-name="al">
                    <text:span text:style-name="nadrukvet">C.</text:span> de activiteiten onvoldoende bijdragen aan het doel of de doelen van deze subsidieregeling;</text:p>
                    </text:list-item>
                    <text:list-item text:style-override="id1-3-2-2-1-7-2-3-4">
                      <text:number>•</text:number>
                      <text:p text:style-name="al">
                    <text:span text:style-name="nadrukvet">D.</text:span> de activiteit tot de reguliere (kern)activiteit(en) of (jaar)programmering van de aanvrager behoort waarvoor al subsidie wordt ontvangen;</text:p>
                    </text:list-item>
                    <text:list-item text:style-override="id1-3-2-2-1-7-2-3-5">
                      <text:number>•</text:number>
                      <text:p text:style-name="al">
                    <text:span text:style-name="nadrukvet">E.</text:span> er voor uitvoering van de activiteiten meer uren of een hoger bedrag wordt gerekend dan door het college redelijk wordt geacht of de kosten niet in verhouding staan tot de gewenste resultaten;</text:p>
                    </text:list-item>
                    <text:list-item text:style-override="id1-3-2-2-1-7-2-3-6">
                      <text:number>•</text:number>
                      <text:p text:style-name="al">
                    <text:span text:style-name="nadrukvet">F.</text:span> de activiteiten geheel of deels gericht zijn op het behalen van winst.</text:p>
                    </text:list-item>
                    <text:list-item text:style-override="id1-3-2-2-1-7-2-3-7">
                      <text:number>•</text:number>
                      <text:p text:style-name="al">
                    <text:span text:style-name="nadrukvet">G.</text:span> de activiteiten strijdig zijn met de wet- en regelgeving of gemeentelijk beleid.</text:p>
                    </text:list-item>
                  </text:list>
                </text:list-item>
                <text:list-item text:style-override="id1-3-2-2-1-7-3">
                  <text:number>2.</text:number>
                  <text:p text:style-name="al">Het college kan een subsidie geheel of gedeeltelijk weigeren indien niet wordt voldaan aan één of meerdere algemene uitgangspunten uit artikel 1.4 van deze subsidieregeling.</text:p>
                </text:list-item>
              </text:list>
            </text:section>
            <text:section text:name="artikel_id1-3-2-2-1-8" text:style-name="artikel">
              <text:p text:style-name="artikel_kop_titel"><text:span text:style-name="artikel_kop_label">Artikel</text:span> <text:span text:style-name="artikel_kop_nr">1.7</text:span> Berekening van de subsidie</text:p>
              <text:p text:style-name="al">De subsidie bedraagt 100 % van de subsidiabele kosten, tenzij in deze subsidieregeling hiervan wordt afgeweken.</text:p>
            </text:section>
            <text:section text:name="artikel_id1-3-2-2-1-9" text:style-name="artikel">
              <text:p text:style-name="artikel_kop_titel"><text:span text:style-name="artikel_kop_label">Artikel</text:span> <text:span text:style-name="artikel_kop_nr">1.8</text:span> Subsidiabele kosten</text:p>
              <text:list text:style-name="id1-3-2-2-1-9-2">
                <text:list-item text:style-override="id1-3-2-2-1-9-2">
                  <text:number>1.</text:number>
                  <text:p text:style-name="al">Alle kosten die, na aftrek van bijdragen van derden, voor subsidie in aanmerking komen, direct te relateren zijn aan de activiteit en naar het oordeel van het college aantoonbaar noodzakelijk zijn om de activiteit te ontplooien, tenzij in deze subsidieregeling hiervan wordt afgeweken.</text:p>
                </text:list-item>
                <text:list-item text:style-override="id1-3-2-2-1-9-3">
                  <text:number>2.</text:number>
                  <text:p text:style-name="al">Huisvestings- of onderhoudskosten kunnen alleen onder subsidiabele kosten vallen als deze kosten aan een gebouw nodig zijn om de gesubsidieerde activiteiten te kunnen (blijven) uitvoeren. De kosten moeten wel in verhouding staan tot de gesubsidieerde activiteiten.</text:p>
                </text:list-item>
                <text:list-item text:style-override="id1-3-2-2-1-9-4">
                  <text:number>3.</text:number>
                  <text:p text:style-name="al">Niet voor subsidie in aanmerking komen de onvoorzienbare kosten of ‘post onvoorzien’ op een begroting van een aanvrager. </text:p>
                </text:list-item>
                <text:list-item text:style-override="id1-3-2-2-1-9-5">
                  <text:number>4.</text:number>
                  <text:p text:style-name="al">Niet voor subsidie in aanmerking komen de kosten die gemaakt worden vóór de datum toekenning van de subsidie en ná de einddatum van de activiteiten.</text:p>
                </text:list-item>
              </text:list>
            </text:section>
            <text:section text:name="artikel_id1-3-2-2-1-10" text:style-name="artikel">
              <text:p text:style-name="artikel_kop_titel"><text:span text:style-name="artikel_kop_label">Artikel</text:span> <text:span text:style-name="artikel_kop_nr">1.9</text:span> Verplichtingen</text:p>
              <text:list text:style-name="id1-3-2-2-1-10-2">
                <text:list-item text:style-override="id1-3-2-2-1-10-2">
                  <text:number>1.</text:number>
                  <text:p text:style-name="al">In aanvulling op het bepaalde in hoofdstuk 4 van de ASV kunnen aan de subsidie een of meer van de volgende verplichtingen worden verbonden:</text:p>
                  <text:list text:style-name="id1-3-2-2-1-10-2-3">
                    <text:list-item text:style-override="id1-3-2-2-1-10-2-3-1">
                      <text:number>•</text:number>
                      <text:p text:style-name="al">
                    <text:span text:style-name="nadrukvet">A.</text:span> bekendmaking van de activiteiten door de subsidieontvanger via daarvoor geëigende communicatiekanalen;</text:p>
                    </text:list-item>
                    <text:list-item text:style-override="id1-3-2-2-1-10-2-3-2">
                      <text:number>•</text:number>
                      <text:p text:style-name="al">
                    <text:span text:style-name="nadrukvet">B.</text:span> bij de bekendmaking van de activiteiten vermeldt de subsidieontvanger dat de activiteit (mede) dankzij financiële steun van de gemeente mogelijk is gemaakt;</text:p>
                    </text:list-item>
                    <text:list-item text:style-override="id1-3-2-2-1-10-2-3-3">
                      <text:number>•</text:number>
                      <text:p text:style-name="al">
                    <text:span text:style-name="nadrukvet">C.</text:span> de subsidieontvanger zorgt voor de nodige vergunningen, ontheffingen en overige toestemmingen;</text:p>
                    </text:list-item>
                    <text:list-item text:style-override="id1-3-2-2-1-10-2-3-4">
                      <text:number>•</text:number>
                      <text:p text:style-name="al">
                    <text:span text:style-name="nadrukvet">D.</text:span> de subsidieontvanger is voldoende verzekerd;</text:p>
                    </text:list-item>
                    <text:list-item text:style-override="id1-3-2-2-1-10-2-3-5">
                      <text:number>•</text:number>
                      <text:p text:style-name="al">
                    <text:span text:style-name="nadrukvet">E.</text:span> op verzoek van de gemeente werkt de subsidieontvanger mee aan onderzoeken die verband houden met de uitgevoerde activiteiten waarvoor de subsidie is verleend;</text:p>
                    </text:list-item>
                  </text:list>
                </text:list-item>
                <text:list-item text:style-override="id1-3-2-2-1-10-3">
                  <text:number>2.</text:number>
                  <text:p text:style-name="al">Het college kan naast de genoemde verplichtingen in de ASV en in deze subsidieregeling ook andere doelgebonden verplichtingen opleggen in de beschikking.</text:p>
                </text:list-item>
              </text:list>
            </text:section>
            <text:section text:name="artikel_id1-3-2-2-1-11" text:style-name="artikel">
              <text:p text:style-name="artikel_kop_titel"><text:span text:style-name="artikel_kop_label">Artikel</text:span> <text:span text:style-name="artikel_kop_nr">1.10</text:span> Opschortende voorwaarde en uitbetaling subsidie</text:p>
              <text:list text:style-name="id1-3-2-2-1-11-2">
                <text:list-item text:style-override="id1-3-2-2-1-11-2">
                  <text:number>1.</text:number>
                  <text:p text:style-name="al">Aan het verlenen van een subsidie kan de opschortende voorwaarde worden verbonden dat alle van overheidswege vereiste vergunningen voor het initiatief zijn verkregen.</text:p>
                </text:list-item>
                <text:list-item text:style-override="id1-3-2-2-1-11-3">
                  <text:number>2.</text:number>
                  <text:p text:style-name="al">De subsidie wordt niet eerder uitbetaald aan de aanvrager totdat aan deze opschortende voorwaarde is voldaan.</text:p>
                </text:list-item>
              </text:list>
            </text:section>
            <text:section text:name="artikel_id1-3-2-2-1-12" text:style-name="artikel">
              <text:p text:style-name="artikel_kop_titel"><text:span text:style-name="artikel_kop_label">Artikel</text:span> <text:span text:style-name="artikel_kop_nr">1.11</text:span> Doorwerking voorwaarden hogere overheid</text:p>
              <text:p text:style-name="al">Wanneer de subsidie is gebaseerd op een subsidie of uitkering van een hogere overheid aan de gemeente voor de uitvoering van een wet, beleid of hogere regeling kunnen de door de hogere overheid gestelde voorwaarden worden opgenomen in de beschikking aan de subsidieontvanger.</text:p>
            </text:section>
            <text:section text:name="artikel_id1-3-2-2-1-13" text:style-name="artikel">
              <text:p text:style-name="artikel_kop_titel"><text:span text:style-name="artikel_kop_label">Artikel</text:span> <text:span text:style-name="artikel_kop_nr">1.12</text:span> Aanvraag met meerdere beleidsthema’s</text:p>
              <text:p text:style-name="al">Wanneer een aanvraag betrekking heeft op meerdere beleidsthema’s zoals vastgelegd in deze subsidieregeling, kan het college de regels toepassen uit de verschillende deelregelingen die zij nodig acht voor het rechtmatig verlenen van de subsidie.</text:p>
            </text:section>
            <text:section text:name="artikel_id1-3-2-2-1-14" text:style-name="artikel">
              <text:p text:style-name="artikel_kop_titel"><text:span text:style-name="artikel_kop_label">Artikel</text:span> <text:span text:style-name="artikel_kop_nr">1.13</text:span> Verdeling van een subsidieplafond</text:p>
              <text:p text:style-name="al">In deze regeling is een verdeling van het subsidieplafond per deelregeling opgenomen. </text:p>
            </text:section>
            <text:p text:style-name="hoofdstuk_bottom"/>
          </text:section>
          <text:section text:name="hoofdstuk_id1-3-2-2-2" text:style-name="hoofdstuk">
            <text:p text:style-name="hoofdstuk_kop"><text:span text:style-name="label">Hoofdstuk</text:span> <text:span text:style-name="nr">2</text:span> Subsidieregels Toerisme en Recreatie</text:p>
            <text:section text:name="paragraaf_id1-3-2-2-2-2" text:style-name="paragraaf">
              <text:p text:style-name="paragraaf_kop"><text:span text:style-name="label"/> <text:span text:style-name="nr"/> Algemene bepalingen subsidies Toerisme en Recreatie</text:p>
              <text:section text:name="artikel_id1-3-2-2-2-2-2" text:style-name="artikel">
                <text:p text:style-name="artikel_kop_titel"><text:span text:style-name="artikel_kop_label">Artikel</text:span> <text:span text:style-name="artikel_kop_nr">2.1</text:span> Doel en reikwijdte</text:p>
                <text:list text:style-name="id1-3-2-2-2-2-2-2">
                  <text:list-item text:style-override="id1-3-2-2-2-2-2-2">
                    <text:number>1.</text:number>
                    <text:p text:style-name="al">Deze subsidieregels zijn uitsluitend van toepassing op het verstrekken van subsidies Toerisme en Recreatie, gericht op het realiseren van het gemeentelijk toeristisch-recreatief beleid en/of de toeristisch-recreatieve profilering en/of positionering van/in de gemeente Beverwijk.</text:p>
                  </text:list-item>
                  <text:list-item text:style-override="id1-3-2-2-2-2-2-3">
                    <text:number>2.</text:number>
                    <text:p text:style-name="al">Het college streeft op de beleidsthema’s als bedoeld in het eerste lid de volgende doelen na: </text:p>
                    <text:list text:style-name="id1-3-2-2-2-2-2-3-3">
                      <text:list-item text:style-override="id1-3-2-2-2-2-2-3-3-1">
                        <text:number>•</text:number>
                        <text:p text:style-name="al">
                      <text:span text:style-name="nadrukvet">A.</text:span> het versterken van de leefbaarheid en lokale economie, waarbij er rekening gehouden wordt met natuur- en cultuurwaarden;</text:p>
                      </text:list-item>
                      <text:list-item text:style-override="id1-3-2-2-2-2-2-3-3-2">
                        <text:number>•</text:number>
                        <text:p text:style-name="al">
                      <text:span text:style-name="nadrukvet">B. </text:span>het stimuleren en versterken toeristische organisatie en samenwerking;</text:p>
                      </text:list-item>
                      <text:list-item text:style-override="id1-3-2-2-2-2-2-3-3-3">
                        <text:number>•</text:number>
                        <text:p text:style-name="al">
                      <text:span text:style-name="nadrukvet">C.</text:span> het inzetten op meer, vaker terugkomende en langer verblijvende bezoekers;</text:p>
                      </text:list-item>
                      <text:list-item text:style-override="id1-3-2-2-2-2-2-3-3-4">
                        <text:number>•</text:number>
                        <text:p text:style-name="al">
                      <text:span text:style-name="nadrukvet">D.</text:span> het versterken van toeristische promotie en communicatie.</text:p>
                      </text:list-item>
                      <text:list-item text:style-override="id1-3-2-2-2-2-2-3-3-5">
                        <text:number>•</text:number>
                        <text:p text:style-name="al">
                      <text:span text:style-name="nadrukvet">E.</text:span> het zo veilig mogelijk plaats laten vinden van evenementen;</text:p>
                      </text:list-item>
                      <text:list-item text:style-override="id1-3-2-2-2-2-2-3-3-6">
                        <text:number>•</text:number>
                        <text:p text:style-name="al">
                      <text:span text:style-name="nadrukvet">F.</text:span> het mogelijk maken van voldoende, diverse en goed georganiseerde evenementen. </text:p>
                      </text:list-item>
                    </text:list>
                  </text:list-item>
                </text:list>
              </text:section>
              <text:section text:name="artikel_id1-3-2-2-2-2-3" text:style-name="artikel">
                <text:p text:style-name="artikel_kop_titel"><text:span text:style-name="artikel_kop_label">Artikel</text:span> <text:span text:style-name="artikel_kop_nr">2.2</text:span> Aanvullende verplichtingen</text:p>
                <text:list text:style-name="id1-3-2-2-2-2-3-2">
                  <text:list-item text:style-override="id1-3-2-2-2-2-3-2">
                    <text:number>1.</text:number>
                    <text:p text:style-name="al">Het college kan in aanvulling op artikel 1.9 van deze subsidieregeling aan het verlenen voor activiteiten zoals genoemd in deze deelregeling een of meer van de volgende verplichtingen verbinden:</text:p>
                    <text:list text:style-name="id1-3-2-2-2-2-3-2-3">
                      <text:list-item text:style-override="id1-3-2-2-2-2-3-2-3-1">
                        <text:number>•</text:number>
                        <text:p text:style-name="al">
                      <text:span text:style-name="nadrukvet">A.</text:span> dat door de subsidieontvanger bij de verantwoording inzicht wordt gegeven in de effecten van de gesubsidieerde activiteiten door middel van kwalitatieve en waar mogelijk kwantitatieve informatie in het verslag;</text:p>
                      </text:list-item>
                      <text:list-item text:style-override="id1-3-2-2-2-2-3-2-3-2">
                        <text:number>•</text:number>
                        <text:p text:style-name="al">
                      <text:span text:style-name="nadrukvet">B.</text:span> dat de subsidieontvanger verbinding zoekt met lokale en/of regionale organisaties of belangenbehartigers op economie, ondernemerschap, promotie en toerisme en recreatie.</text:p>
                      </text:list-item>
                    </text:list>
                  </text:list-item>
                </text:list>
              </text:section>
            </text:section>
            <text:section text:name="paragraaf_id1-3-2-2-2-3" text:style-name="paragraaf">
              <text:p text:style-name="paragraaf_kop"><text:span text:style-name="label"/> <text:span text:style-name="nr"/> Jaarlijkse subsidies Toerisme en Recreatie</text:p>
              <text:section text:name="artikel_id1-3-2-2-2-3-2" text:style-name="artikel">
                <text:p text:style-name="artikel_kop_titel"><text:span text:style-name="artikel_kop_label">Artikel</text:span> <text:span text:style-name="artikel_kop_nr">2.3</text:span> Activiteiten die voor een jaarlijkse subsidie in aanmerking komen</text:p>
                <text:list text:style-name="id1-3-2-2-2-3-2-2">
                  <text:list-item text:style-override="id1-3-2-2-2-3-2-2">
                    <text:number>1.</text:number>
                    <text:p text:style-name="al">Een jaarlijkse subsidie kan worden verstrekt voor de volgende activiteiten:</text:p>
                    <text:list text:style-name="id1-3-2-2-2-3-2-2-3">
                      <text:list-item text:style-override="id1-3-2-2-2-3-2-2-3-1">
                        <text:number>•</text:number>
                        <text:p text:style-name="al">
                      <text:span text:style-name="nadrukvet">A.</text:span> het stimuleren en/of uitvoeren van toeristische-recreatieve promotie welke aan meerdere partijen of de gehele gemeente ten goede kan komen;</text:p>
                      </text:list-item>
                      <text:list-item text:style-override="id1-3-2-2-2-3-2-2-3-2">
                        <text:number>•</text:number>
                        <text:p text:style-name="al">
                      <text:span text:style-name="nadrukvet">B.</text:span> het organiseren van een evenement en/of activiteit welke een positieve bijdrage levert aan de positionering en profilering van Beverwijk en/of een significant aantal bezoekers naar Beverwijk brengt;</text:p>
                      </text:list-item>
                      <text:list-item text:style-override="id1-3-2-2-2-3-2-2-3-3">
                        <text:number>•</text:number>
                        <text:p text:style-name="al">
                      <text:span text:style-name="nadrukvet">C.</text:span> het tentoonstellen en onder de aandacht brengen van lokaal erfgoed en historie met een toeristische of recreatieve invalshoek;</text:p>
                      </text:list-item>
                      <text:list-item text:style-override="id1-3-2-2-2-3-2-2-3-4">
                        <text:number>•</text:number>
                        <text:p text:style-name="al">
                      <text:span text:style-name="nadrukvet">D.</text:span> het organiseren van jaarlijks terugkerende toeristisch-recreatieve activiteiten en evenementen.</text:p>
                      </text:list-item>
                    </text:list>
                  </text:list-item>
                  <text:list-item text:style-override="id1-3-2-2-2-3-2-3">
                    <text:number>2.</text:number>
                    <text:p text:style-name="al">De activiteiten dienen:</text:p>
                    <text:list text:style-name="id1-3-2-2-2-3-2-3-3">
                      <text:list-item text:style-override="id1-3-2-2-2-3-2-3-3-1">
                        <text:number>•</text:number>
                        <text:p text:style-name="al">
                      <text:span text:style-name="nadrukvet">A.</text:span> een jaarrond of jaarlijks terugkerend karakter te hebben (eventueel met uitzondering van een seizoenstop); en</text:p>
                      </text:list-item>
                      <text:list-item text:style-override="id1-3-2-2-2-3-2-3-3-2">
                        <text:number>•</text:number>
                        <text:p text:style-name="al">
                      <text:span text:style-name="nadrukvet">B.</text:span> bij te dragen aan een of meer van de volgende doelstellingen:</text:p>
                        <text:list text:style-name="id1-3-2-2-2-3-2-3-3-2-3">
                          <text:list-item text:style-override="id1-3-2-2-2-3-2-3-3-2-3-1">
                            <text:number>i.</text:number>
                            <text:p text:style-name="al">laagdrempelig, breed toegankelijk te zijn en verbinding te stimuleren;</text:p>
                          </text:list-item>
                          <text:list-item text:style-override="id1-3-2-2-2-3-2-3-3-2-3-2">
                            <text:number>ii.</text:number>
                            <text:p text:style-name="al">de lokale toerisme- en/of recreatiesector te stimuleren;</text:p>
                          </text:list-item>
                          <text:list-item text:style-override="id1-3-2-2-2-3-2-3-3-2-3-3">
                            <text:number>iii.</text:number>
                            <text:p text:style-name="al">bij te dragen aan de lokale toeristische-recreatieve infrastructuur en onderlinge samenwerking te laten zien;</text:p>
                          </text:list-item>
                          <text:list-item text:style-override="id1-3-2-2-2-3-2-3-3-2-3-4">
                            <text:number>iv.</text:number>
                            <text:p text:style-name="al">bij te dragen aan een grotere zichtbaarheid en bekendheid van Beverwijk en Wijk aan Zee, en de culturele identiteit en het cultureel klimaat in de etalage te zetten;</text:p>
                          </text:list-item>
                          <text:list-item text:style-override="id1-3-2-2-2-3-2-3-3-2-3-5">
                            <text:number>v.</text:number>
                            <text:p text:style-name="al">vernieuwing en (co-)creativiteit te stimuleren.</text:p>
                          </text:list-item>
                        </text:list>
                      </text:list-item>
                    </text:list>
                  </text:list-item>
                </text:list>
              </text:section>
            </text:section>
            <text:section text:name="paragraaf_id1-3-2-2-2-4" text:style-name="paragraaf">
              <text:p text:style-name="paragraaf_kop"><text:span text:style-name="label"/> <text:span text:style-name="nr"/> Eenmalige subsidies Toerisme en Recreatie</text:p>
              <text:section text:name="artikel_id1-3-2-2-2-4-2" text:style-name="artikel">
                <text:p text:style-name="artikel_kop_titel"><text:span text:style-name="artikel_kop_label">Artikel</text:span> <text:span text:style-name="artikel_kop_nr">2.4</text:span> Activiteiten die voor een eenmalige subsidie in aanmerking komen</text:p>
                <text:list text:style-name="id1-3-2-2-2-4-2-2">
                  <text:list-item text:style-override="id1-3-2-2-2-4-2-2">
                    <text:number>1.</text:number>
                    <text:p text:style-name="al">Een eenmalige subsidie kan worden verstrekt voor de volgende activiteiten:</text:p>
                    <text:list text:style-name="id1-3-2-2-2-4-2-2-3">
                      <text:list-item text:style-override="id1-3-2-2-2-4-2-2-3-1">
                        <text:number>•</text:number>
                        <text:p text:style-name="al">
                      <text:span text:style-name="nadrukvet">A.</text:span> die een vernieuwende bijdrage of stimulans geven aan het lokale aanbod recreatie en toerisme in de gemeente, aan een specifieke tak van recreatie en toerisme;</text:p>
                      </text:list-item>
                      <text:list-item text:style-override="id1-3-2-2-2-4-2-2-3-2">
                        <text:number>•</text:number>
                        <text:p text:style-name="al">
                      <text:span text:style-name="nadrukvet">B.</text:span> die als project, evenement, experiment op toeristisch/recreatief gebied zijn aan te duiden;</text:p>
                      </text:list-item>
                    </text:list>
                  </text:list-item>
                  <text:list-item text:style-override="id1-3-2-2-2-4-2-3">
                    <text:number>2.</text:number>
                    <text:p text:style-name="al">De activiteiten dienen:</text:p>
                    <text:list text:style-name="id1-3-2-2-2-4-2-3-3">
                      <text:list-item text:style-override="id1-3-2-2-2-4-2-3-3-1">
                        <text:number>•</text:number>
                        <text:p text:style-name="al">
                      <text:span text:style-name="nadrukvet">A.</text:span> aantoonbaar vernieuwing en economische activiteit te stimuleren; en/of</text:p>
                      </text:list-item>
                      <text:list-item text:style-override="id1-3-2-2-2-4-2-3-3-2">
                        <text:number>•</text:number>
                        <text:p text:style-name="al">
                      <text:span text:style-name="nadrukvet">B.</text:span> aantoonbaar nieuw te zijn of een vernieuwende aanpak te kennen die duidelijk afwijkt van een regulier activiteitenpakket van een vereniging of stichting; en/of</text:p>
                      </text:list-item>
                      <text:list-item text:style-override="id1-3-2-2-2-4-2-3-3-3">
                        <text:number>•</text:number>
                        <text:p text:style-name="al">
                      <text:span text:style-name="nadrukvet">C.</text:span> bij te dragen aan een of meerdere van de volgende doelstellingen:</text:p>
                        <text:list text:style-name="id1-3-2-2-2-4-2-3-3-3-3">
                          <text:list-item text:style-override="id1-3-2-2-2-4-2-3-3-3-3-1">
                            <text:number>i.</text:number>
                            <text:p text:style-name="al">laagdrempelig, breed toegankelijk te zijn en verbinding te stimuleren;</text:p>
                          </text:list-item>
                          <text:list-item text:style-override="id1-3-2-2-2-4-2-3-3-3-3-2">
                            <text:number>ii.</text:number>
                            <text:p text:style-name="al">de lokale toerisme- en/of recreatiesector te stimuleren;</text:p>
                          </text:list-item>
                          <text:list-item text:style-override="id1-3-2-2-2-4-2-3-3-3-3-3">
                            <text:number>iii.</text:number>
                            <text:p text:style-name="al">bij te dragen aan de lokale toeristische-recreatieve infrastructuur en onderlinge samenwerking te laten zien;</text:p>
                          </text:list-item>
                          <text:list-item text:style-override="id1-3-2-2-2-4-2-3-3-3-3-4">
                            <text:number>iv.</text:number>
                            <text:p text:style-name="al">bij te dragen aan een grotere zichtbaarheid en bekendheid van Beverwijk en Wijk aan Zee, en de culturele identiteit en het cultureel klimaat in de etalage te zetten;</text:p>
                          </text:list-item>
                        </text:list>
                      </text:list-item>
                    </text:list>
                  </text:list-item>
                </text:list>
              </text:section>
              <text:section text:name="artikel_id1-3-2-2-2-4-3" text:style-name="artikel">
                <text:p text:style-name="artikel_kop_titel"><text:span text:style-name="artikel_kop_label">Artikel</text:span> <text:span text:style-name="artikel_kop_nr">2.5</text:span> Aanvullende weigeringsgronden eenmalige subsidies</text:p>
                <text:list text:style-name="id1-3-2-2-2-4-3-2">
                  <text:list-item text:style-override="id1-3-2-2-2-4-3-2">
                    <text:number>1.</text:number>
                    <text:p text:style-name="al">In aanvulling op artikel 1.6 van deze subsidieregeling weigert het college de subsidie indien:</text:p>
                    <text:list text:style-name="id1-3-2-2-2-4-3-2-3">
                      <text:list-item text:style-override="id1-3-2-2-2-4-3-2-3-1">
                        <text:number>•</text:number>
                        <text:p text:style-name="al">
                      <text:span text:style-name="nadrukvet">A.</text:span> de activiteit geen openbaar toegankelijk presentatiemoment in de gemeente bevat;</text:p>
                      </text:list-item>
                      <text:list-item text:style-override="id1-3-2-2-2-4-3-2-3-2">
                        <text:number>•</text:number>
                        <text:p text:style-name="al">
                      <text:span text:style-name="nadrukvet">B.</text:span> de kosten naar het oordeel van het college niet in verhouding staan tot of niet nodig zijn voor de gewenste toeristische/recreatieve activiteiten en/of het publieksbereik;</text:p>
                      </text:list-item>
                    </text:list>
                  </text:list-item>
                </text:list>
              </text:section>
              <text:section text:name="artikel_id1-3-2-2-2-4-4" text:style-name="artikel">
                <text:p text:style-name="artikel_kop_titel"><text:span text:style-name="artikel_kop_label">Artikel</text:span> <text:span text:style-name="artikel_kop_nr">2.6</text:span> Berekening van de subsidie</text:p>
                <text:p text:style-name="al">Een subsidie als bedoeld in artikel 2.4 van deze subsidieregeling bedraagt per aanvraag maximaal 100 procent van het bedrag als genoemd in de geldende begroting.</text:p>
              </text:section>
              <text:section text:name="artikel_id1-3-2-2-2-4-5" text:style-name="artikel">
                <text:p text:style-name="artikel_kop_titel"><text:span text:style-name="artikel_kop_label">Artikel</text:span> <text:span text:style-name="artikel_kop_nr">2.7</text:span> Vaststelling van het subsidieplafond</text:p>
                <text:list text:style-name="id1-3-2-2-2-4-5-2">
                  <text:list-item text:style-override="id1-3-2-2-2-4-5-2">
                    <text:number>1.</text:number>
                    <text:p text:style-name="al">Deze subsidieregeling heeft een subsidieplafond dat gelijk is aan het bedrag dat jaarlijks door de raad beschikbaar wordt gesteld in de begroting. </text:p>
                  </text:list-item>
                  <text:list-item text:style-override="id1-3-2-2-2-4-5-3">
                    <text:number>2.</text:number>
                    <text:p text:style-name="al">Subsidies kunnen worden aangevraagd tot het subsidieplafond is bereikt. </text:p>
                  </text:list-item>
                </text:list>
              </text:section>
            </text:section>
            <text:p text:style-name="hoofdstuk_bottom"/>
          </text:section>
          <text:section text:name="hoofdstuk_id1-3-2-2-3" text:style-name="hoofdstuk">
            <text:p text:style-name="hoofdstuk_kop"><text:span text:style-name="label">Hoofdstuk</text:span> <text:span text:style-name="nr">3</text:span> Subsidieregels Economie</text:p>
            <text:section text:name="paragraaf_id1-3-2-2-3-2" text:style-name="paragraaf">
              <text:p text:style-name="paragraaf_kop"><text:span text:style-name="label"/> <text:span text:style-name="nr"/> Algemene bepalingen subsidies Economie</text:p>
              <text:section text:name="artikel_id1-3-2-2-3-2-2" text:style-name="artikel">
                <text:p text:style-name="artikel_kop_titel"><text:span text:style-name="artikel_kop_label">Artikel</text:span> <text:span text:style-name="artikel_kop_nr">3.1</text:span> Doel en reikwijdte</text:p>
                <text:list text:style-name="id1-3-2-2-3-2-2-2">
                  <text:list-item text:style-override="id1-3-2-2-3-2-2-2">
                    <text:number>1.</text:number>
                    <text:p text:style-name="al">Deze subsidieregels zijn uitsluitend van toepassing op het verstrekken van subsidies economie, gericht op het realiseren van het gemeentelijk economisch beleid en/of de economische profilering en/of het ondernemersklimaat en/of positionering van de gemeente Beverwijk. </text:p>
                  </text:list-item>
                  <text:list-item text:style-override="id1-3-2-2-3-2-2-3">
                    <text:number>2.</text:number>
                    <text:p text:style-name="al">Het college streeft op de beleidsthema’s als bedoeld in het eerste lid de volgende maatschappelijke doelen na:</text:p>
                    <text:list text:style-name="id1-3-2-2-3-2-2-3-3">
                      <text:list-item text:style-override="id1-3-2-2-3-2-2-3-3-1">
                        <text:number>•</text:number>
                        <text:p text:style-name="al">
                      <text:span text:style-name="nadrukvet">A.</text:span> het bevorderen van de brede welvaart via economisch handelen;</text:p>
                      </text:list-item>
                      <text:list-item text:style-override="id1-3-2-2-3-2-2-3-3-2">
                        <text:number>•</text:number>
                        <text:p text:style-name="al">
                      <text:span text:style-name="nadrukvet">B.</text:span> het bruisend houden van onze stad en de toekomst van onze bedrijvige regio door onze krachtige economie meer in de etalage te zetten;</text:p>
                      </text:list-item>
                      <text:list-item text:style-override="id1-3-2-2-3-2-2-3-3-3">
                        <text:number>•</text:number>
                        <text:p text:style-name="al">
                      <text:span text:style-name="nadrukvet">C.</text:span> het positioneren van Beverwijk als groene maakregio;</text:p>
                      </text:list-item>
                      <text:list-item text:style-override="id1-3-2-2-3-2-2-3-3-4">
                        <text:number>•</text:number>
                        <text:p text:style-name="al">
                      <text:span text:style-name="nadrukvet">D.</text:span> het behouden en/of aantrekken van nieuwe bedrijvigheid;</text:p>
                      </text:list-item>
                      <text:list-item text:style-override="id1-3-2-2-3-2-2-3-3-5">
                        <text:number>•</text:number>
                        <text:p text:style-name="al">
                      <text:span text:style-name="nadrukvet">E.</text:span> het mogelijk maken van ondernemers- en/of publieksgerichte evenementen en activiteiten die bijdragen aan een positieve positionering en/of profilering van de gemeente Beverwijk;</text:p>
                      </text:list-item>
                      <text:list-item text:style-override="id1-3-2-2-3-2-2-3-3-6">
                        <text:number>•</text:number>
                        <text:p text:style-name="al">
                      <text:span text:style-name="nadrukvet">F.</text:span> het opleiden, stimuleren en behouden van talent en personeel.</text:p>
                      </text:list-item>
                    </text:list>
                  </text:list-item>
                </text:list>
              </text:section>
              <text:section text:name="artikel_id1-3-2-2-3-2-3" text:style-name="artikel">
                <text:p text:style-name="artikel_kop_titel"><text:span text:style-name="artikel_kop_label">Artikel</text:span> <text:span text:style-name="artikel_kop_nr">3.2</text:span> Aanvullende verplichtingen</text:p>
                <text:p text:style-name="al">Het college kan in aanvulling op artikel 1.9 van deze subsidieregeling aan het verlenen voor activiteiten, zoals genoemd in deze deelregeling, een of meer van de volgende verplichtingen verbinden:</text:p>
                <text:list text:style-name="id1-3-2-2-3-2-3-3">
                  <text:list-item text:style-override="id1-3-2-2-3-2-3-3-1">
                    <text:number>•</text:number>
                    <text:p text:style-name="al">
                    <text:span text:style-name="nadrukvet">A.</text:span> dat door de subsidieontvanger bij de verantwoording inzicht wordt gegeven in de effecten van de gesubsidieerde activiteiten door middel van kwalitatieve en waar mogelijk kwantitatieve informatie in het jaarverslag;</text:p>
                  </text:list-item>
                  <text:list-item text:style-override="id1-3-2-2-3-2-3-3-2">
                    <text:number>•</text:number>
                    <text:p text:style-name="al">
                    <text:span text:style-name="nadrukvet">B.</text:span> dat de subsidieontvanger verbinding zoekt met lokale organisaties op economie, ondernemerschap of promotie.</text:p>
                  </text:list-item>
                </text:list>
              </text:section>
            </text:section>
            <text:section text:name="paragraaf_id1-3-2-2-3-3" text:style-name="paragraaf">
              <text:p text:style-name="paragraaf_kop"><text:span text:style-name="label"/> <text:span text:style-name="nr"/> Jaarlijkse subsidies Economie </text:p>
              <text:section text:name="artikel_id1-3-2-2-3-3-2" text:style-name="artikel">
                <text:p text:style-name="artikel_kop_titel"><text:span text:style-name="artikel_kop_label">Artikel</text:span> <text:span text:style-name="artikel_kop_nr">3.3</text:span> Activiteiten die voor een jaarlijkse subsidie in aanmerking komen</text:p>
                <text:list text:style-name="id1-3-2-2-3-3-2-2">
                  <text:list-item text:style-override="id1-3-2-2-3-3-2-2">
                    <text:number>1.</text:number>
                    <text:p text:style-name="al">Een jaarlijkse subsidie kan worden verstrekt voor de volgende activiteiten:</text:p>
                    <text:list text:style-name="id1-3-2-2-3-3-2-2-3">
                      <text:list-item text:style-override="id1-3-2-2-3-3-2-2-3-1">
                        <text:number>•</text:number>
                        <text:p text:style-name="al">
                      <text:span text:style-name="nadrukvet">A.</text:span> het stimuleren van economische promotie;</text:p>
                      </text:list-item>
                      <text:list-item text:style-override="id1-3-2-2-3-3-2-2-3-2">
                        <text:number>•</text:number>
                        <text:p text:style-name="al">
                      <text:span text:style-name="nadrukvet">B.</text:span> het bevorderen van samenwerking tussen diverse partijen, gericht op het verbeteren van het economisch klimaat;</text:p>
                      </text:list-item>
                      <text:list-item text:style-override="id1-3-2-2-3-3-2-2-3-3">
                        <text:number>•</text:number>
                        <text:p text:style-name="al">
                      <text:span text:style-name="nadrukvet">C.</text:span> het bevorderen van het winkelbezoek en/of naamsbekendheid van winkelgebieden;</text:p>
                      </text:list-item>
                      <text:list-item text:style-override="id1-3-2-2-3-3-2-2-3-4">
                        <text:number>•</text:number>
                        <text:p text:style-name="al">
                      <text:span text:style-name="nadrukvet">D.</text:span> het bevorderen van de economische aantrekkingskracht van Beverwijk en/of Wijk aan Zee.</text:p>
                      </text:list-item>
                    </text:list>
                  </text:list-item>
                  <text:list-item text:style-override="id1-3-2-2-3-3-2-3">
                    <text:number>2.</text:number>
                    <text:p text:style-name="al">De activiteiten dienen:</text:p>
                    <text:list text:style-name="id1-3-2-2-3-3-2-3-3">
                      <text:list-item text:style-override="id1-3-2-2-3-3-2-3-3-1">
                        <text:number>•</text:number>
                        <text:p text:style-name="al">
                      <text:span text:style-name="nadrukvet">A.</text:span> een jaarrond of jaarlijks terugkerend karakter te hebben (eventueel met uitzondering van een seizoenstop); en</text:p>
                      </text:list-item>
                      <text:list-item text:style-override="id1-3-2-2-3-3-2-3-3-2">
                        <text:number>•</text:number>
                        <text:p text:style-name="al">
                      <text:span text:style-name="nadrukvet">B.</text:span> bij te dragen aan een of meer van de volgende doelstellingen:</text:p>
                        <text:list text:style-name="id1-3-2-2-3-3-2-3-3-2-3">
                          <text:list-item text:style-override="id1-3-2-2-3-3-2-3-3-2-3-1">
                            <text:number>•</text:number>
                            <text:p text:style-name="al">laagdrempelig, breed toegankelijk te zijn en aantrekkelijkheid van het winkelgebied te stimuleren;</text:p>
                          </text:list-item>
                          <text:list-item text:style-override="id1-3-2-2-3-3-2-3-3-2-3-2">
                            <text:number>•</text:number>
                            <text:p text:style-name="al">bij te dragen aan de lokale economische infrastructuur en onderlinge samenwerking te laten zien;</text:p>
                          </text:list-item>
                          <text:list-item text:style-override="id1-3-2-2-3-3-2-3-3-2-3-3">
                            <text:number>•</text:number>
                            <text:p text:style-name="al">bij te dragen aan een grotere zichtbaarheid van bedrijven en samenwerkingsverbanden in de gemeente;</text:p>
                          </text:list-item>
                          <text:list-item text:style-override="id1-3-2-2-3-3-2-3-3-2-3-4">
                            <text:number>•</text:number>
                            <text:p text:style-name="al">innovatie te stimuleren.</text:p>
                          </text:list-item>
                        </text:list>
                      </text:list-item>
                    </text:list>
                  </text:list-item>
                </text:list>
              </text:section>
            </text:section>
            <text:section text:name="paragraaf_id1-3-2-2-3-4" text:style-name="paragraaf">
              <text:p text:style-name="paragraaf_kop"><text:span text:style-name="label"/> <text:span text:style-name="nr"/> Eenmalige subsidies Economie</text:p>
              <text:section text:name="artikel_id1-3-2-2-3-4-2" text:style-name="artikel">
                <text:p text:style-name="artikel_kop_titel"><text:span text:style-name="artikel_kop_label">Artikel</text:span> <text:span text:style-name="artikel_kop_nr">3.4</text:span> Activiteiten die voor een eenmalige subsidie in aanmerking komen</text:p>
                <text:list text:style-name="id1-3-2-2-3-4-2-2">
                  <text:list-item text:style-override="id1-3-2-2-3-4-2-2">
                    <text:number>1.</text:number>
                    <text:p text:style-name="al">Een eenmalige subsidie kan worden verstrekt voor de volgende activiteiten:</text:p>
                    <text:list text:style-name="id1-3-2-2-3-4-2-2-3">
                      <text:list-item text:style-override="id1-3-2-2-3-4-2-2-3-1">
                        <text:number>•</text:number>
                        <text:p text:style-name="al">
                      <text:span text:style-name="nadrukvet">A.</text:span> die een vernieuwende bijdrage of stimulans geven aan de lokale economische samenwerking, innovatie of ontwikkeling in de gemeente, aan een specifieke tak van lokale economische samenwerking, innovatie of ontwikkeling;</text:p>
                      </text:list-item>
                      <text:list-item text:style-override="id1-3-2-2-3-4-2-2-3-2">
                        <text:number>•</text:number>
                        <text:p text:style-name="al">
                      <text:span text:style-name="nadrukvet">B.</text:span> die als project, evenement, experiment op economisch gebied zijn aan te duiden.</text:p>
                      </text:list-item>
                    </text:list>
                  </text:list-item>
                  <text:list-item text:style-override="id1-3-2-2-3-4-2-3">
                    <text:number>2.</text:number>
                    <text:p text:style-name="al">De activiteiten dienen:</text:p>
                    <text:list text:style-name="id1-3-2-2-3-4-2-3-3">
                      <text:list-item text:style-override="id1-3-2-2-3-4-2-3-3-1">
                        <text:number>•</text:number>
                        <text:p text:style-name="al">
                      <text:span text:style-name="nadrukvet">A.</text:span> aantoonbaar vernieuwing en (co)creativiteit te stimuleren; en/of</text:p>
                      </text:list-item>
                      <text:list-item text:style-override="id1-3-2-2-3-4-2-3-3-2">
                        <text:number>•</text:number>
                        <text:p text:style-name="al">
                      <text:span text:style-name="nadrukvet">B.</text:span> aantoonbaar nieuw te zijn of een vernieuwende aanpak te kennen die duidelijk afwijkt van een regulier activiteitenpakket van een vereniging, stichting of samenwerkingsverband; en/of</text:p>
                      </text:list-item>
                      <text:list-item text:style-override="id1-3-2-2-3-4-2-3-3-3">
                        <text:number>•</text:number>
                        <text:p text:style-name="al">
                      <text:span text:style-name="nadrukvet">C.</text:span> bij te dragen aan een of meerdere van de volgende doelstellingen:</text:p>
                        <text:list text:style-name="id1-3-2-2-3-4-2-3-3-3-3">
                          <text:list-item text:style-override="id1-3-2-2-3-4-2-3-3-3-3-1">
                            <text:number>•</text:number>
                            <text:p text:style-name="al">
                          <text:span text:style-name="nadrukvet">i.</text:span> laagdrempelig, breed toegankelijk te zijn en synergie te stimuleren;</text:p>
                          </text:list-item>
                          <text:list-item text:style-override="id1-3-2-2-3-4-2-3-3-3-3-2">
                            <text:number>•</text:number>
                            <text:p text:style-name="al">
                          <text:span text:style-name="nadrukvet">ii.</text:span> innovatie te stimuleren;</text:p>
                          </text:list-item>
                          <text:list-item text:style-override="id1-3-2-2-3-4-2-3-3-3-3-3">
                            <text:number>•</text:number>
                            <text:p text:style-name="al">
                          <text:span text:style-name="nadrukvet">iii.</text:span> bij te dragen aan de lokale economische infrastructuur en toont onderlinge samenwerking;</text:p>
                          </text:list-item>
                          <text:list-item text:style-override="id1-3-2-2-3-4-2-3-3-3-3-4">
                            <text:number>•</text:number>
                            <text:p text:style-name="al">
                          <text:span text:style-name="nadrukvet">iv.</text:span> bij te dragen aan een grotere zichtbaarheid van economische samenwerking in Beverwijk en Wijk aan Zee.</text:p>
                          </text:list-item>
                        </text:list>
                      </text:list-item>
                    </text:list>
                  </text:list-item>
                </text:list>
              </text:section>
              <text:section text:name="artikel_id1-3-2-2-3-4-3" text:style-name="artikel">
                <text:p text:style-name="artikel_kop_titel"><text:span text:style-name="artikel_kop_label">Artikel</text:span> <text:span text:style-name="artikel_kop_nr">3.5</text:span> Aanvullende weigeringsgronden eenmalige subsidies</text:p>
                <text:p text:style-name="al">In aanvulling op artikel 1.6 van deze subsidieregeling weigert het college de subsidie indien:</text:p>
                <text:list text:style-name="id1-3-2-2-3-4-3-3">
                  <text:list-item text:style-override="id1-3-2-2-3-4-3-3-1">
                    <text:number>•</text:number>
                    <text:p text:style-name="al">
                    <text:span text:style-name="nadrukvet">A.</text:span> de activiteit geen openbaar toegankelijk karakter in de gemeente heeft;</text:p>
                  </text:list-item>
                  <text:list-item text:style-override="id1-3-2-2-3-4-3-3-2">
                    <text:number>•</text:number>
                    <text:p text:style-name="al">
                    <text:span text:style-name="nadrukvet">B.</text:span> de kosten naar het oordeel van het college niet in verhouding staan tot of niet nodig zijn voor de gewenste economische activiteiten en/of het publieksbereik;</text:p>
                  </text:list-item>
                  <text:list-item text:style-override="id1-3-2-2-3-4-3-3-3">
                    <text:number>•</text:number>
                    <text:p text:style-name="al">
                    <text:span text:style-name="nadrukvet">C.</text:span> het gaat om een activiteit die onvoldoende ten goede komt aan de inwoners en/of bedrijven van de gemeente en/of de IJmond-regio.</text:p>
                  </text:list-item>
                </text:list>
              </text:section>
              <text:section text:name="artikel_id1-3-2-2-3-4-4" text:style-name="artikel">
                <text:p text:style-name="artikel_kop_titel"><text:span text:style-name="artikel_kop_label">Artikel</text:span> <text:span text:style-name="artikel_kop_nr">3.6</text:span> Berekening van de subsidie</text:p>
                <text:p text:style-name="al">Een subsidie als bedoeld in artikel 3.3 en artikel 3.4 van deze subsidieregeling bedraagt maximaal 100 procent van het bedrag als genoemd in de begroting.</text:p>
              </text:section>
              <text:section text:name="artikel_id1-3-2-2-3-4-5" text:style-name="artikel">
                <text:p text:style-name="artikel_kop_titel"><text:span text:style-name="artikel_kop_label">Artikel</text:span> <text:span text:style-name="artikel_kop_nr">3.7</text:span> Vaststelling van het subsidieplafond</text:p>
                <text:list text:style-name="id1-3-2-2-3-4-5-2">
                  <text:list-item text:style-override="id1-3-2-2-3-4-5-2">
                    <text:number>1.</text:number>
                    <text:p text:style-name="al">Deze subsidieregeling heeft een subsidieplafond dat gelijk is aan het bedrag dat jaarlijks door de raad beschikbaar wordt gesteld in de begroting. </text:p>
                  </text:list-item>
                  <text:list-item text:style-override="id1-3-2-2-3-4-5-3">
                    <text:number>2.</text:number>
                    <text:p text:style-name="al">Subsidies kunnen worden aangevraagd tot het subsidieplafond is bereikt. </text:p>
                  </text:list-item>
                </text:list>
              </text:section>
            </text:section>
            <text:p text:style-name="hoofdstuk_bottom"/>
          </text:section>
          <text:section text:name="hoofdstuk_id1-3-2-2-4" text:style-name="hoofdstuk">
            <text:p text:style-name="hoofdstuk_kop"><text:span text:style-name="label">Hoofdstuk</text:span> <text:span text:style-name="nr">4</text:span> Subsidieregels Duurzaamheid</text:p>
            <text:section text:name="paragraaf_id1-3-2-2-4-2" text:style-name="paragraaf">
              <text:p text:style-name="paragraaf_kop"><text:span text:style-name="label"/> <text:span text:style-name="nr"/> Algemene bepalingen subsidies Duurzaamheid</text:p>
              <text:section text:name="artikel_id1-3-2-2-4-2-2" text:style-name="artikel">
                <text:p text:style-name="artikel_kop_titel"><text:span text:style-name="artikel_kop_label">Artikel</text:span> <text:span text:style-name="artikel_kop_nr">4.1</text:span> Doel en reikwijdte</text:p>
                <text:list text:style-name="id1-3-2-2-4-2-2-2">
                  <text:list-item text:style-override="id1-3-2-2-4-2-2-2">
                    <text:number>1.</text:number>
                    <text:p text:style-name="al">Deze subsidieregels zijn uitsluitend van toepassing op het verstrekken van subsidie gericht op het realiseren van de gemeentelijke duurzaamheidsdoelen, zoals verwoord in het Programma Duurzaamheid van de gemeente Beverwijk. Hierbij is de meest recente versie van het Programma Duurzaamheid van toepassing.</text:p>
                  </text:list-item>
                  <text:list-item text:style-override="id1-3-2-2-4-2-2-3">
                    <text:number>2.</text:number>
                    <text:p text:style-name="al">In deze deelregeling zijn subsidieregels opgenomen voor subsidies op het gebied van duurzaamheid voor de volgende categorieën:</text:p>
                    <text:list text:style-name="id1-3-2-2-4-2-2-3-3">
                      <text:list-item text:style-override="id1-3-2-2-4-2-2-3-3-1">
                        <text:number>•</text:number>
                        <text:p text:style-name="al">Berging van regenwater op private percelen;</text:p>
                      </text:list-item>
                      <text:list-item text:style-override="id1-3-2-2-4-2-2-3-3-2">
                        <text:number>•</text:number>
                        <text:p text:style-name="al">Verwerking van regenwater op private percelen.</text:p>
                      </text:list-item>
                    </text:list>
                  </text:list-item>
                  <text:list-item text:style-override="id1-3-2-2-4-2-2-4">
                    <text:number>3.</text:number>
                    <text:p text:style-name="al">De subsidie is alleen van toepassing op bestaande private percelen met een woonbestemming, binnen de bebouwde kom. Nieuwbouw, vernieuwbouw, bedrijfsmatig gebruikte percelen en braakliggende terreinen zijn uitgesloten van deze subsidieregeling. </text:p>
                  </text:list-item>
                </text:list>
              </text:section>
              <text:section text:name="artikel_id1-3-2-2-4-2-3" text:style-name="artikel">
                <text:p text:style-name="artikel_kop_titel"><text:span text:style-name="artikel_kop_label">Artikel</text:span> <text:span text:style-name="artikel_kop_nr">4.2</text:span> Aanvullende verplichtingen</text:p>
                <text:p text:style-name="al">Aan de subsidieontvanger worden de volgende verplichtingen opgelegd:</text:p>
                <text:list text:style-name="id1-3-2-2-4-2-3-3">
                  <text:list-item text:style-override="id1-3-2-2-4-2-3-3-1">
                    <text:number>•</text:number>
                    <text:p text:style-name="al">de waterbergende voorziening wordt ten minste vijf jaar in stand gehouden;</text:p>
                  </text:list-item>
                  <text:list-item text:style-override="id1-3-2-2-4-2-3-3-2">
                    <text:number>•</text:number>
                    <text:p text:style-name="al">de voorzieningen moeten deugdelijk en zorgvuldig worden aangelegd.</text:p>
                  </text:list-item>
                  <text:list-item text:style-override="id1-3-2-2-4-2-3-3-3">
                    <text:number>•</text:number>
                    <text:p text:style-name="al">Na toekenning wordt de subsidiabele activiteit binnen 12 maanden uitgevoerd en de subsidie benut. </text:p>
                  </text:list-item>
                </text:list>
                <text:p text:style-name="al">Het college kan verder in aanvulling op artikel 1.9 van deze subsidieregeling aan het verlenen voor activiteiten zoals genoemd in deze deelregeling een of meer van de volgende verplichtingen verbinden:</text:p>
                <text:list text:style-name="id1-3-2-2-4-2-3-5">
                  <text:list-item text:style-override="id1-3-2-2-4-2-3-5-1">
                    <text:number>•</text:number>
                    <text:p text:style-name="al">Het aanleveren van bewijs van uitvoering van de subsidiabele activiteiten;</text:p>
                  </text:list-item>
                  <text:list-item text:style-override="id1-3-2-2-4-2-3-5-2">
                    <text:number>•</text:number>
                    <text:p text:style-name="al">Het betrekken van omwonenden en/of belanghebbenden in de initiatief fase van de subsidie aanvraag;</text:p>
                  </text:list-item>
                  <text:list-item text:style-override="id1-3-2-2-4-2-3-5-3">
                    <text:number>•</text:number>
                    <text:p text:style-name="al">Een technische, bouwkundige onderbouwing voor de haalbaarheid van de uitvoering van de activiteiten.</text:p>
                  </text:list-item>
                </text:list>
              </text:section>
              <text:section text:name="artikel_id1-3-2-2-4-2-4" text:style-name="artikel">
                <text:p text:style-name="artikel_kop_titel"><text:span text:style-name="artikel_kop_label">Artikel</text:span> <text:span text:style-name="artikel_kop_nr">4.3</text:span> Activiteiten die voor subsidie in aanmerking komen</text:p>
                <text:p text:style-name="al">Een eenmalige subsidie kan worden verstrekt voor het toevoegen van waterberging of afgekoppeld oppervlak ten opzichte van de situatie op het moment dat de aanvraag is ingediend.</text:p>
                <text:p text:style-name="al"/>
                <text:p text:style-name="al">De activiteiten komen uitsluitend voor subsidie in aanmerking, indien aan één van onderstaande voorwaarden wordt voldaan:</text:p>
                <text:p text:style-name="al"/>
                <text:list text:style-name="id1-3-2-2-4-2-4-6">
                  <text:list-item text:style-override="id1-3-2-2-4-2-4-6-1">
                    <text:number>1.</text:number>
                    <text:p text:style-name="al">het gaat om het uitvoeren van een constructieve berekening ten behoeve van het aanbrengen van een groen dak en/of waterbergende voorzieningen op de woning;</text:p>
                  </text:list-item>
                  <text:list-item text:style-override="id1-3-2-2-4-2-4-6-2">
                    <text:number>2.</text:number>
                    <text:p text:style-name="al">bij het realiseren van groenoppervlak op daken gaat het om ten minste 20 vierkante meter, waarbij geldt dat het groenoppervlak op daken een minimaal waterbergend vermogen heeft van 25 liter per vierkante meter;</text:p>
                  </text:list-item>
                  <text:list-item text:style-override="id1-3-2-2-4-2-4-6-3">
                    <text:number>3.</text:number>
                    <text:p text:style-name="al">de te realiseren waterberging:</text:p>
                    <text:list text:style-name="id1-3-2-2-4-2-4-6-3-3">
                      <text:list-item text:style-override="id1-3-2-2-4-2-4-6-3-3-1">
                        <text:number>A.</text:number>
                        <text:p text:style-name="al">kan minstens 100 liter water kan opvangen;</text:p>
                      </text:list-item>
                      <text:list-item text:style-override="id1-3-2-2-4-2-4-6-3-3-2">
                        <text:number>B.</text:number>
                        <text:p text:style-name="al">is aangesloten op verhard oppervlak in een verhouding van minimaal 15 vierkante meter verhard oppervlak per 1000 liter waterberging;</text:p>
                      </text:list-item>
                    </text:list>
                  </text:list-item>
                </text:list>
              </text:section>
              <text:section text:name="artikel_id1-3-2-2-4-2-5" text:style-name="artikel">
                <text:p text:style-name="artikel_kop_titel"><text:span text:style-name="artikel_kop_label">Artikel</text:span> <text:span text:style-name="artikel_kop_nr">4.4</text:span> Aanvullende weigeringsgronden</text:p>
                <text:p text:style-name="al">Subsidieverlening kan worden geweigerd indien voor de activiteiten waarvoor subsidie wordt aangevraagd, ook uit anderen hoofde aanspraak op gemeentelijke subsidie bestaat.</text:p>
                <text:p text:style-name="al"/>
              </text:section>
              <text:section text:name="artikel_id1-3-2-2-4-2-6" text:style-name="artikel">
                <text:p text:style-name="artikel_kop_titel"><text:span text:style-name="artikel_kop_label">Artikel</text:span> <text:span text:style-name="artikel_kop_nr">4.5</text:span> Hoogte van de subsidie</text:p>
                <text:p text:style-name="al">De subsidie bedraagt:</text:p>
                <text:list text:style-name="id1-3-2-2-4-2-6-3">
                  <text:list-item text:style-override="id1-3-2-2-4-2-6-3-1">
                    <text:number>•</text:number>
                    <text:p text:style-name="al">€ 250,- voor het uitvoeren van een constructieve berekening waarvan het doel uitsluitend is om de mogelijkheden van waterbergende voorzieningen op het dak te onderzoeken. Deze subsidie is eenmalig;</text:p>
                  </text:list-item>
                  <text:list-item text:style-override="id1-3-2-2-4-2-6-3-2">
                    <text:number>•</text:number>
                    <text:p text:style-name="al">€50 per 100 liter toegevoegde waterberging in de vorm van een voorziening. Verlagingen van de tuin en vijvers zijn uitgesloten;</text:p>
                  </text:list-item>
                  <text:list-item text:style-override="id1-3-2-2-4-2-6-3-3">
                    <text:number>•</text:number>
                    <text:p text:style-name="al">De subsidie bedraagt maximaal 50% van de totale kosten; </text:p>
                  </text:list-item>
                </text:list>
                <text:p text:style-name="al"/>
                <text:p text:style-name="al">De hoogte van de subsidie is afhankelijk van het volgende:</text:p>
                <text:list text:style-name="id1-3-2-2-4-2-6-6">
                  <text:list-item text:style-override="id1-3-2-2-4-2-6-6-1">
                    <text:number>•</text:number>
                    <text:p text:style-name="al">Aanschaf van materialen is subsidiabel;</text:p>
                  </text:list-item>
                  <text:list-item text:style-override="id1-3-2-2-4-2-6-6-2">
                    <text:number>•</text:number>
                    <text:p text:style-name="al">Professionele arbeid is subsidiabel, private inzet niet;</text:p>
                  </text:list-item>
                  <text:list-item text:style-override="id1-3-2-2-4-2-6-6-3">
                    <text:number>•</text:number>
                    <text:p text:style-name="al">Per woning en/of perceel kan eenmalig tot maximaal € 1.000,- subsidie aangevraagd worden.</text:p>
                  </text:list-item>
                </text:list>
              </text:section>
              <text:section text:name="artikel_id1-3-2-2-4-2-7" text:style-name="artikel">
                <text:p text:style-name="artikel_kop_titel"><text:span text:style-name="artikel_kop_label">Artikel</text:span> <text:span text:style-name="artikel_kop_nr">4.6</text:span> Aanvraagtermijn</text:p>
                <text:list text:style-name="id1-3-2-2-4-2-7-2">
                  <text:list-item text:style-override="id1-3-2-2-4-2-7-2">
                    <text:number>1.</text:number>
                    <text:p text:style-name="al">De subsidie dient uiterlijk 8 weken voor aanvang van de werkzaamheden aangevraagd te worden om in aanmerking te komen voor een subsidie.</text:p>
                  </text:list-item>
                  <text:list-item text:style-override="id1-3-2-2-4-2-7-3">
                    <text:number>2.</text:number>
                    <text:p text:style-name="al">Na toekenning van de subsidie dienen de werkzaamheden binnen 12 maanden uitgevoerd en afgerond te worden.</text:p>
                  </text:list-item>
                </text:list>
              </text:section>
              <text:section text:name="artikel_id1-3-2-2-4-2-8" text:style-name="artikel">
                <text:p text:style-name="artikel_kop_titel"><text:span text:style-name="artikel_kop_label">Artikel</text:span> <text:span text:style-name="artikel_kop_nr">4.7</text:span> Vaststelling van het subsidieplafond</text:p>
                <text:list text:style-name="id1-3-2-2-4-2-8-2">
                  <text:list-item text:style-override="id1-3-2-2-4-2-8-2">
                    <text:number>1.</text:number>
                    <text:p text:style-name="al">Deze subsidieregeling heeft een subsidieplafond dat gelijk is aan het bedrag dat jaarlijks door de raad beschikbaar wordt gesteld in de begroting. </text:p>
                  </text:list-item>
                  <text:list-item text:style-override="id1-3-2-2-4-2-8-3">
                    <text:number>2.</text:number>
                    <text:p text:style-name="al">Subsidies kunnen worden aangevraagd tot het subsidieplafond is bereikt. </text:p>
                  </text:list-item>
                </text:list>
              </text:section>
            </text:section>
            <text:p text:style-name="hoofdstuk_bottom"/>
          </text:section>
          <text:section text:name="hoofdstuk_id1-3-2-2-5" text:style-name="hoofdstuk">
            <text:p text:style-name="hoofdstuk_kop"><text:span text:style-name="label">Hoofdstuk</text:span> <text:span text:style-name="nr">5</text:span> Subsidieregels Bewoners- en Wijkinitiatief</text:p>
            <text:section text:name="paragraaf_id1-3-2-2-5-2" text:style-name="paragraaf">
              <text:p text:style-name="paragraaf_kop"><text:span text:style-name="label"/> <text:span text:style-name="nr"/> Algemene bepalingen subsidies Bewoners- en Wijkinitiatief</text:p>
              <text:section text:name="artikel_id1-3-2-2-5-2-2" text:style-name="artikel">
                <text:p text:style-name="artikel_kop_titel"><text:span text:style-name="artikel_kop_label">Artikel</text:span> <text:span text:style-name="artikel_kop_nr">5.1</text:span> Doel en reikwijdte </text:p>
                <text:p text:style-name="al">Deze subsidieregeling is uitsluitend bedoeld voor (kleinschalige) initiatieven die door particuliere bewoners worden georganiseerd uit de stad of dorp die een bijdrage leveren aan de leefbaarheid, sociale cohesie, veiligheid en kwaliteit van de straat, buurt, wijk, dorp of stad binnen de gemeente.</text:p>
              </text:section>
              <text:section text:name="artikel_id1-3-2-2-5-2-3" text:style-name="artikel">
                <text:p text:style-name="artikel_kop_titel"><text:span text:style-name="artikel_kop_label">Artikel</text:span> <text:span text:style-name="artikel_kop_nr">5.2</text:span> Procedure voor het indienen aanvragen en beslistermijn</text:p>
                <text:list text:style-name="id1-3-2-2-5-2-3-2">
                  <text:list-item text:style-override="id1-3-2-2-5-2-3-2">
                    <text:number>1.</text:number>
                    <text:p text:style-name="al">Aanvragen voor subsidie kunnen te allen tijde worden ingediend;</text:p>
                  </text:list-item>
                  <text:list-item text:style-override="id1-3-2-2-5-2-3-3">
                    <text:number>2.</text:number>
                    <text:p text:style-name="al">Bij de aanvraag dient het Bewoners- of wijkinitiatief formulier volledig ingevuld te worden ingeleverd;</text:p>
                  </text:list-item>
                  <text:list-item text:style-override="id1-3-2-2-5-2-3-4">
                    <text:number>3.</text:number>
                    <text:p text:style-name="al">Binnen uiterlijk 20 werkdagen wordt antwoord gegeven op de aanvraag, tenzij met initiatiefnemer anders is afgesproken;</text:p>
                  </text:list-item>
                  <text:list-item text:style-override="id1-3-2-2-5-2-3-5">
                    <text:number>4.</text:number>
                    <text:p text:style-name="al">De aanvraag dient uiterlijk 20 werkdagen voor de dag waarop de activiteit plaats heeft te zijn ingediend;</text:p>
                  </text:list-item>
                  <text:list-item text:style-override="id1-3-2-2-5-2-3-6">
                    <text:number>5.</text:number>
                    <text:p text:style-name="al">Subsidie wordt verleend op volgorde van ontvangst van volledig ingediende aanvragen. Wanneer stukken ontbreken en de aanvrager in de gelegenheid is gesteld de aanvraag om subsidie aan te vullen, geldt de dag waarop die aanvraag is aangevuld als datum van ontvangst van de volledig ingediende aanvraag;</text:p>
                  </text:list-item>
                  <text:list-item text:style-override="id1-3-2-2-5-2-3-7">
                    <text:number>6.</text:number>
                    <text:p text:style-name="al">Bedragen zijn per initiatief maximaal € 5.000,-.</text:p>
                  </text:list-item>
                  <text:list-item text:style-override="id1-3-2-2-5-2-3-8">
                    <text:number>7.</text:number>
                    <text:p text:style-name="al">De subsidie voor een straat- of buurtactiviteit is 50% van de totale kosten.</text:p>
                  </text:list-item>
                </text:list>
              </text:section>
              <text:section text:name="artikel_id1-3-2-2-5-2-4" text:style-name="artikel">
                <text:p text:style-name="artikel_kop_titel"><text:span text:style-name="artikel_kop_label">Artikel</text:span> <text:span text:style-name="artikel_kop_nr">5.3</text:span> Beoordelingscriteria</text:p>
                <text:p text:style-name="al">Het college beoordeelt op basis van de volgende punten:</text:p>
                <text:list text:style-name="id1-3-2-2-5-2-4-3">
                  <text:list-item text:style-override="id1-3-2-2-5-2-4-3-1">
                    <text:number>1.</text:number>
                    <text:p text:style-name="al">Een aanvraag moet voldoen aan de algemene wet- en regelgeving en passen binnen gemeentelijk beleid;</text:p>
                  </text:list-item>
                  <text:list-item text:style-override="id1-3-2-2-5-2-4-3-2">
                    <text:number>2.</text:number>
                    <text:p text:style-name="al">Het voor Bewoners- of wijkinitiatief beschikbare aanvraagformulier moet volledig en naar waarheid zijn ingevuld;</text:p>
                  </text:list-item>
                  <text:list-item text:style-override="id1-3-2-2-5-2-4-3-3">
                    <text:number>3.</text:number>
                    <text:p text:style-name="al">Een aanvraag moet de sociale samenhang en/of de leefbaarheid in een straat, buurt, wijk, dorp of stad bevorderen;</text:p>
                  </text:list-item>
                  <text:list-item text:style-override="id1-3-2-2-5-2-4-3-4">
                    <text:number>4.</text:number>
                    <text:p text:style-name="al">Het initiatief moet door bewoners georganiseerd en uitgevoerd worden;</text:p>
                  </text:list-item>
                  <text:list-item text:style-override="id1-3-2-2-5-2-4-3-5">
                    <text:number>5.</text:number>
                    <text:p text:style-name="al">Het initiatief moet vrij toegankelijk zijn voor iedereen afkomstig uit de straat, buurt, wijk, dorp of stad;</text:p>
                  </text:list-item>
                </text:list>
              </text:section>
              <text:section text:name="artikel_id1-3-2-2-5-2-5" text:style-name="artikel">
                <text:p text:style-name="artikel_kop_titel"><text:span text:style-name="artikel_kop_label">Artikel</text:span> <text:span text:style-name="artikel_kop_nr">5.4</text:span> Activiteiten die voor een subsidie in aanmerking komen</text:p>
                <text:list text:style-name="id1-3-2-2-5-2-5-2">
                  <text:list-item text:style-override="id1-3-2-2-5-2-5-2">
                    <text:number>•</text:number>
                    <text:p text:style-name="al">Kleine fysieke aanpassingen in de openbare ruimte, die enige urgentie hebben en niet uit andere gelden kunnen worden gefinancierd;</text:p>
                  </text:list-item>
                  <text:list-item text:style-override="id1-3-2-2-5-2-5-3">
                    <text:number>•</text:number>
                    <text:p text:style-name="al">Verbeteringen van de leefbaarheid in de wijk (zoals veiligheid, schoonmaak, samenwerking);</text:p>
                  </text:list-item>
                  <text:list-item text:style-override="id1-3-2-2-5-2-5-4">
                    <text:number>•</text:number>
                    <text:p text:style-name="al">Sociale activiteiten;</text:p>
                  </text:list-item>
                  <text:list-item text:style-override="id1-3-2-2-5-2-5-5">
                    <text:number>•</text:number>
                    <text:p text:style-name="al">Ondersteuning van (initiatieven van) wijkgroepen en bewoners;</text:p>
                  </text:list-item>
                  <text:list-item text:style-override="id1-3-2-2-5-2-5-6">
                    <text:number>•</text:number>
                    <text:p text:style-name="al">Website kosten;</text:p>
                  </text:list-item>
                  <text:list-item text:style-override="id1-3-2-2-5-2-5-7">
                    <text:number>•</text:number>
                    <text:p text:style-name="al">Scholing.</text:p>
                  </text:list-item>
                </text:list>
              </text:section>
              <text:section text:name="artikel_id1-3-2-2-5-2-6" text:style-name="artikel">
                <text:p text:style-name="artikel_kop_titel"><text:span text:style-name="artikel_kop_label">Artikel</text:span> <text:span text:style-name="artikel_kop_nr">5.5</text:span> Aanvullende verplichtingen</text:p>
                <text:p text:style-name="al">De ontvanger van de subsidie (die achteraf wordt verstrekt) is verplicht binnen 4 weken (20 werkdagen) verantwoording af te leggen over de besteding van de subsidie. </text:p>
                <text:p text:style-name="al">De ontvanger stuurt de gemeente binnen 4 weken na afloop van de activiteit een financieel overzicht en een fotoverslag van hoe het idee is uitgevoerd.</text:p>
                <text:p text:style-name="al">De gemeente betaalt pas uit als u ons de originele bonnen of facturen van de gemaakte kosten opstuurt. </text:p>
              </text:section>
              <text:section text:name="artikel_id1-3-2-2-5-2-7" text:style-name="artikel">
                <text:p text:style-name="artikel_kop_titel"><text:span text:style-name="artikel_kop_label">Artikel</text:span> <text:span text:style-name="artikel_kop_nr">5.6</text:span> Aanvullende weigeringsgronden</text:p>
                <text:p text:style-name="al">Onverminderd het bepaalde in artikel 11 van de Algemene Subsidieverordening, kan de subsidie worden geweigerd wanneer:</text:p>
                <text:p text:style-name="al"/>
                <text:list text:style-name="id1-3-2-2-5-2-7-4">
                  <text:list-item text:style-override="id1-3-2-2-5-2-7-4-1">
                    <text:number>1.</text:number>
                    <text:p text:style-name="al">De activiteiten niet voldoen aan de criteria/voorwaarden, opgenomen in deze subsidieregeling; of</text:p>
                  </text:list-item>
                  <text:list-item text:style-override="id1-3-2-2-5-2-7-4-2">
                    <text:number>2.</text:number>
                    <text:p text:style-name="al">Het initiatief voornamelijk betrekking heeft op privébelangen, verenigingsbelangen of commerciële belangen; of </text:p>
                  </text:list-item>
                  <text:list-item text:style-override="id1-3-2-2-5-2-7-4-3">
                    <text:number>3.</text:number>
                    <text:p text:style-name="al">Het initiatief niet haalbaar of uitvoerbaar is binnen de in de aanvraag vermelde planning; of</text:p>
                    <text:list text:style-name="id1-3-2-2-5-2-7-4-3-3">
                      <text:list-item text:style-override="id1-3-2-2-5-2-7-4-3-3-1">
                        <text:number>A.</text:number>
                        <text:p text:style-name="al">het prijzen voor verlotingen, bingoavonden, cadeaus e.d. betreft;</text:p>
                      </text:list-item>
                      <text:list-item text:style-override="id1-3-2-2-5-2-7-4-3-3-2">
                        <text:number>B.</text:number>
                        <text:p text:style-name="al">het eten en/of drinken betreft;</text:p>
                      </text:list-item>
                      <text:list-item text:style-override="id1-3-2-2-5-2-7-4-3-3-3">
                        <text:number>C.</text:number>
                        <text:p text:style-name="al">het gaat om abonnementen, contracten e.d..</text:p>
                      </text:list-item>
                    </text:list>
                  </text:list-item>
                </text:list>
              </text:section>
              <text:section text:name="artikel_id1-3-2-2-5-2-8" text:style-name="artikel">
                <text:p text:style-name="artikel_kop_titel"><text:span text:style-name="artikel_kop_label">Artikel</text:span> <text:span text:style-name="artikel_kop_nr">5.7</text:span> Vaststelling van het subsidieplafond</text:p>
                <text:list text:style-name="id1-3-2-2-5-2-8-2">
                  <text:list-item text:style-override="id1-3-2-2-5-2-8-2">
                    <text:number>1.</text:number>
                    <text:p text:style-name="al">Deze subsidieregeling heeft een subsidieplafond dat gelijk is aan het bedrag dat jaarlijks door de raad beschikbaar wordt gesteld in de begroting. </text:p>
                  </text:list-item>
                  <text:list-item text:style-override="id1-3-2-2-5-2-8-3">
                    <text:number>2.</text:number>
                    <text:p text:style-name="al">Subsidies kunnen worden aangevraagd tot het subsidieplafond is bereikt. </text:p>
                  </text:list-item>
                </text:list>
              </text:section>
            </text:section>
            <text:p text:style-name="hoofdstuk_bottom"/>
          </text:section>
          <text:section text:name="hoofdstuk_id1-3-2-2-6" text:style-name="hoofdstuk">
            <text:p text:style-name="hoofdstuk_kop"><text:span text:style-name="label">Hoofdstuk</text:span> <text:span text:style-name="nr">6</text:span> Subsidieregels Gemeentelijke Monumenten</text:p>
            <text:section text:name="paragraaf_id1-3-2-2-6-2" text:style-name="paragraaf">
              <text:p text:style-name="paragraaf_kop"><text:span text:style-name="label"/> <text:span text:style-name="nr"/> Algemene bepalingen subsidies gemeentelijke monumenten</text:p>
              <text:section text:name="artikel_id1-3-2-2-6-2-2" text:style-name="artikel">
                <text:p text:style-name="artikel_kop_titel"><text:span text:style-name="artikel_kop_label">Artikel</text:span> <text:span text:style-name="artikel_kop_nr">6.1</text:span> Doel en reikwijdte</text:p>
                <text:p text:style-name="al">Deze regeling is uitsluitend bedoeld voor:</text:p>
                <text:p text:style-name="al"/>
                <text:list text:style-name="id1-3-2-2-6-2-2-4">
                  <text:list-item text:style-override="id1-3-2-2-6-2-2-4-1">
                    <text:number>1.</text:number>
                    <text:p text:style-name="al">de instandhouding van gemeentelijke monumenten of beeldbepalende panden binnen de gemeente Beverwijk;</text:p>
                  </text:list-item>
                  <text:list-item text:style-override="id1-3-2-2-6-2-2-4-2">
                    <text:number>2.</text:number>
                    <text:p text:style-name="al">bouwhistorisch-, herbestemmings- of duurzaamheidsonderzoek binnen de gemeente Beverwijk.</text:p>
                  </text:list-item>
                </text:list>
              </text:section>
              <text:section text:name="artikel_id1-3-2-2-6-2-3" text:style-name="artikel">
                <text:p text:style-name="artikel_kop_titel"><text:span text:style-name="artikel_kop_label">Artikel</text:span> <text:span text:style-name="artikel_kop_nr">6.2</text:span> Kosten</text:p>
                <text:p text:style-name="al">Kosten die voor subsidie in aanmerking komen:</text:p>
                <text:p text:style-name="al"/>
                <text:list text:style-name="id1-3-2-2-6-2-3-4">
                  <text:list-item text:style-override="id1-3-2-2-6-2-3-4-1">
                    <text:number>1.</text:number>
                    <text:p text:style-name="al">de subsidie heeft uitsluitend betrekking op de instandhoudingskosten en onderzoekskosten zoals beschreven in de artikelen van dit hoofdstuk;</text:p>
                  </text:list-item>
                  <text:list-item text:style-override="id1-3-2-2-6-2-3-4-2">
                    <text:number>2.</text:number>
                    <text:p text:style-name="al">de subsidie heeft uitsluitend betrekking op de kosten die resteren na aftrek van bijdragen van derden en die naar het oordeel van het college noodzakelijk zijn voor het realiseren van de gesubsidieerde activiteiten.</text:p>
                  </text:list-item>
                </text:list>
              </text:section>
              <text:section text:name="artikel_id1-3-2-2-6-2-4" text:style-name="artikel">
                <text:p text:style-name="artikel_kop_titel"><text:span text:style-name="artikel_kop_label">Artikel</text:span> <text:span text:style-name="artikel_kop_nr">6.3</text:span> Subsidiecriteria</text:p>
                <text:list text:style-name="id1-3-2-2-6-2-4-2">
                  <text:list-item text:style-override="id1-3-2-2-6-2-4-2">
                    <text:number>1.</text:number>
                    <text:p text:style-name="al">De subsidie heeft betrekking op een gemeentelijk monument of een beeldbepalend pand of gevel(wand) in de gemeente Beverwijk;</text:p>
                  </text:list-item>
                  <text:list-item text:style-override="id1-3-2-2-6-2-4-3">
                    <text:number>2.</text:number>
                    <text:p text:style-name="al">De subsidieaanvrager is eigenaar van het betreffende pand dan wel een partij die namens de eigenaar zorg draagt voor de instandhouding, zoals bijvoorbeeld een stichting;</text:p>
                  </text:list-item>
                  <text:list-item text:style-override="id1-3-2-2-6-2-4-4">
                    <text:number>3.</text:number>
                    <text:p text:style-name="al">Subsidie wordt alleen toegekend voor maatregelen die op het moment van de aanvraag nog niet zijn uitgevoerd. De toekenning van de subsidie gebeurt na beoordeling van de volledige aanvraag. Als er na het aanvragen van de subsidie wordt gestart met de uitvoering van de maatregelen betekent dit niet dat er automatisch recht is op subsidie;</text:p>
                  </text:list-item>
                  <text:list-item text:style-override="id1-3-2-2-6-2-4-5">
                    <text:number>4.</text:number>
                    <text:p text:style-name="al">Bij subsidieaanvragen voor onderzoeken moet het gaan om herbestemming/hergebruik, duurzaamheid dan wel bouwhistorisch onderzoek van het pand;</text:p>
                  </text:list-item>
                  <text:list-item text:style-override="id1-3-2-2-6-2-4-6">
                    <text:number>5.</text:number>
                    <text:p text:style-name="al">Bij subsidieaanvragen voor haalbaarheidsonderzoeken ten behoeve van herbestemming moet er sprake zijn van leegstand of dreigende leegstand op afzienbare termijn;</text:p>
                  </text:list-item>
                  <text:list-item text:style-override="id1-3-2-2-6-2-4-7">
                    <text:number>6.</text:number>
                    <text:p text:style-name="al">De opsteller van het onderzoek beschikt over voldoende aantoonbare deskundigheid op het werkgebied van de monumentenzorg en herbestemming, wat wordt aangetoond door middel van afgeronde projecten of opgeleverde rapporten.</text:p>
                  </text:list-item>
                </text:list>
              </text:section>
              <text:section text:name="artikel_id1-3-2-2-6-2-5" text:style-name="artikel">
                <text:p text:style-name="artikel_kop_titel"><text:span text:style-name="artikel_kop_label">Artikel</text:span> <text:span text:style-name="artikel_kop_nr">6.4</text:span> Aanvraag</text:p>
                <text:list text:style-name="id1-3-2-2-6-2-5-2">
                  <text:list-item text:style-override="id1-3-2-2-6-2-5-2">
                    <text:number>1.</text:number>
                    <text:p text:style-name="al">De subsidieaanvraag wordt met een digitaal aanvraagformulier ingediend via www.beverwijk.nl of via een papieren formulier. </text:p>
                  </text:list-item>
                  <text:list-item text:style-override="id1-3-2-2-6-2-5-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volledig ingevulde, gedagtekende en ondertekende aanvraag – als datum van ontvangst van die aanvraag geldt;</text:p>
                  </text:list-item>
                  <text:list-item text:style-override="id1-3-2-2-6-2-5-4">
                    <text:number>3.</text:number>
                    <text:p text:style-name="al">Een aanvraag die betrekking heeft op subsidie voor restauratie van een gemeentelijk monument dient vergezeld te worden van een restauratieplan én een beschrijvende begroting, bestaande uit:</text:p>
                    <text:list text:style-name="id1-3-2-2-6-2-5-4-3">
                      <text:list-item text:style-override="id1-3-2-2-6-2-5-4-3-1">
                        <text:number>•</text:number>
                        <text:p text:style-name="al">
                      <text:span text:style-name="nadrukvet">A.</text:span> een beschrijving van de technische staat van het gemeentelijk monument, waarin de onderdelen, materialen en gebreken nauwkeurig vermeld staan;</text:p>
                      </text:list-item>
                      <text:list-item text:style-override="id1-3-2-2-6-2-5-4-3-2">
                        <text:number>•</text:number>
                        <text:p text:style-name="al">
                      <text:span text:style-name="nadrukvet">B.</text:span> tekeningen van de bestaande toestand en tekeningen waarop de voorgenomen herstelwerkzaamheden of wijzigingen staan aangegeven;</text:p>
                      </text:list-item>
                      <text:list-item text:style-override="id1-3-2-2-6-2-5-4-3-3">
                        <text:number>•</text:number>
                        <text:p text:style-name="al">
                      <text:span text:style-name="nadrukvet">C.</text:span> een op de beschrijving van de technische staat gebaseerd bestek of gebaseerde werkomschrijving per onderdeel van de toe te passen constructies, materialen, afwerkingen en kleuren, alsmede van de wijze van verwerking daarvan;</text:p>
                      </text:list-item>
                      <text:list-item text:style-override="id1-3-2-2-6-2-5-4-3-4">
                        <text:number>•</text:number>
                        <text:p text:style-name="al">
                      <text:span text:style-name="nadrukvet">D.</text:span> een beschrijvende begroting die een opsomming is van de uit te voeren instandhoudingswerkzaamheden en de daarmee samenhangende kosten, gespecificeerd in hoeveelheden, uren en materialen, welke begroting niet ouder is dan zes maanden;</text:p>
                      </text:list-item>
                    </text:list>
                  </text:list-item>
                  <text:list-item text:style-override="id1-3-2-2-6-2-5-5">
                    <text:number>4.</text:number>
                    <text:p text:style-name="al">Een aanvraag die betrekking heeft op een subsidie voor bouwhistorisch, herbestemmings- of duurzaamheidsonderzoek dient vergezeld te gaan van een offerte van een officieel gerenommeerd onderzoeksbureau.</text:p>
                  </text:list-item>
                </text:list>
              </text:section>
              <text:section text:name="artikel_id1-3-2-2-6-2-6" text:style-name="artikel">
                <text:p text:style-name="artikel_kop_titel"><text:span text:style-name="artikel_kop_label">Artikel</text:span> <text:span text:style-name="artikel_kop_nr">6.5</text:span> Weigeringsgronden</text:p>
                <text:p text:style-name="al">Een subsidieaanvraag kan worden geweigerd indien:</text:p>
                <text:list text:style-name="id1-3-2-2-6-2-6-3">
                  <text:list-item text:style-override="id1-3-2-2-6-2-6-3-1">
                    <text:number>•</text:number>
                    <text:p text:style-name="al">
                    <text:span text:style-name="nadrukvet">A.</text:span> niet voldaan is aan de eisen en criteria genoemd in deze regeling;</text:p>
                  </text:list-item>
                  <text:list-item text:style-override="id1-3-2-2-6-2-6-3-2">
                    <text:number>•</text:number>
                    <text:p text:style-name="al">
                    <text:span text:style-name="nadrukvet">B.</text:span> het subsidieplafond is bereikt;</text:p>
                  </text:list-item>
                  <text:list-item text:style-override="id1-3-2-2-6-2-6-3-3">
                    <text:number>•</text:number>
                    <text:p text:style-name="al">
                    <text:span text:style-name="nadrukvet">C.</text:span> met de instandhouding het belang van de monumentenzorg niet of in onvoldoende mate wordt gediend, beoordeeld op basis van de Rijkssubsidieregeling instandhouding monumenten;</text:p>
                  </text:list-item>
                  <text:list-item text:style-override="id1-3-2-2-6-2-6-3-4">
                    <text:number>•</text:number>
                    <text:p text:style-name="al">
                    <text:span text:style-name="nadrukvet">D.</text:span> de kosten niet geacht kunnen worden in redelijke verhouding te staan tot het te verkrijgen resultaat, beoordeeld op basis van de geldende Leidraad subsidiabele instandhoudingskosten;</text:p>
                  </text:list-item>
                  <text:list-item text:style-override="id1-3-2-2-6-2-6-3-5">
                    <text:number>•</text:number>
                    <text:p text:style-name="al">
                    <text:span text:style-name="nadrukvet">E.</text:span> de subsidiabele instandhoudingskosten minder bedragen dan € 500,--;</text:p>
                  </text:list-item>
                  <text:list-item text:style-override="id1-3-2-2-6-2-6-3-6">
                    <text:number>•</text:number>
                    <text:p text:style-name="al">
                    <text:span text:style-name="nadrukvet">F.</text:span> binnen een periode van 10 jaar voorafgaand aan de aanvraag voor exact hetzelfde werk subsidie is verstrekt, met uitzondering van buitenschilderwerk waarvoor een termijn van 5 jaar geldt. </text:p>
                  </text:list-item>
                </text:list>
              </text:section>
              <text:section text:name="artikel_id1-3-2-2-6-2-7" text:style-name="artikel">
                <text:p text:style-name="artikel_kop_titel"><text:span text:style-name="artikel_kop_label">Artikel</text:span> <text:span text:style-name="artikel_kop_nr">6.6</text:span> Beslistermijn</text:p>
                <text:list text:style-name="id1-3-2-2-6-2-7-2">
                  <text:list-item text:style-override="id1-3-2-2-6-2-7-2">
                    <text:number>1.</text:number>
                    <text:p text:style-name="al">Het college beslist binnen 8 weken na ontvangst van de volledige subsidieaanvraag;</text:p>
                  </text:list-item>
                  <text:list-item text:style-override="id1-3-2-2-6-2-7-3">
                    <text:number>2.</text:number>
                    <text:p text:style-name="al">De, in het eerste lid gestelde, termijn kan met ten hoogste 6 weken worden verdaagd.</text:p>
                  </text:list-item>
                </text:list>
              </text:section>
              <text:section text:name="artikel_id1-3-2-2-6-2-8" text:style-name="artikel">
                <text:p text:style-name="artikel_kop_titel"><text:span text:style-name="artikel_kop_label">Artikel</text:span> <text:span text:style-name="artikel_kop_nr">6.7</text:span> Verplichtingen subsidieverlening</text:p>
                <text:list text:style-name="id1-3-2-2-6-2-8-2">
                  <text:list-item text:style-override="id1-3-2-2-6-2-8-2">
                    <text:number>1.</text:number>
                    <text:p text:style-name="al">Het college kan de subsidieontvanger bij de subsidieverlening verplichtingen opleggen ten aanzien van tijdstippen van aanvang en afronding van de te subsidiëren werkzaamheden;</text:p>
                  </text:list-item>
                  <text:list-item text:style-override="id1-3-2-2-6-2-8-3">
                    <text:number>2.</text:number>
                    <text:p text:style-name="al">Aan de door het college met controle belaste personen op de door die personen te bepalen tijdstippen:</text:p>
                    <text:list text:style-name="id1-3-2-2-6-2-8-3-3">
                      <text:list-item text:style-override="id1-3-2-2-6-2-8-3-3-1">
                        <text:number>A.</text:number>
                        <text:p text:style-name="al">wordt toegang verleend tot het monument;</text:p>
                      </text:list-item>
                      <text:list-item text:style-override="id1-3-2-2-6-2-8-3-3-2">
                        <text:number>B.</text:number>
                        <text:p text:style-name="al">wordt inzage verleend van de op de werkzaamheden betrekking hebbende bescheiden en tekeningen.</text:p>
                      </text:list-item>
                    </text:list>
                  </text:list-item>
                  <text:list-item text:style-override="id1-3-2-2-6-2-8-4">
                    <text:number>3.</text:number>
                    <text:p text:style-name="al">Het college kan de voorwaarde stellen dat de subsidieontvanger in samenhang met de instandhoudingswerkzaamheden een bouwhistorisch en/of archeologisch onderzoek laat uitvoeren;</text:p>
                    <text:list text:style-name="id1-3-2-2-6-2-8-4-3">
                      <text:list-item text:style-override="id1-3-2-2-6-2-8-4-3-1">
                        <text:number>A.</text:number>
                        <text:p text:style-name="al">Een bouwhistorisch onderzoek dient uitgevoerd te worden conform de “Richtlijnen bouwhistorisch onderzoek” van de Rijksdienst voor het Cultureel Erfgoed;</text:p>
                      </text:list-item>
                      <text:list-item text:style-override="id1-3-2-2-6-2-8-4-3-2">
                        <text:number>B.</text:number>
                        <text:p text:style-name="al">Het onderzoek moet binnen een jaar na de verlening van de subsidie zijn afgerond;</text:p>
                      </text:list-item>
                      <text:list-item text:style-override="id1-3-2-2-6-2-8-4-3-3">
                        <text:number>C.</text:number>
                        <text:p text:style-name="al">Het college kan afwijkingen van de in artikel 6.6 genoemde termijn toestaan.</text:p>
                      </text:list-item>
                    </text:list>
                  </text:list-item>
                </text:list>
              </text:section>
              <text:section text:name="artikel_id1-3-2-2-6-2-9" text:style-name="artikel">
                <text:p text:style-name="artikel_kop_titel"><text:span text:style-name="artikel_kop_label">Artikel</text:span> <text:span text:style-name="artikel_kop_nr">6.8</text:span> Gereedmelding</text:p>
                <text:list text:style-name="id1-3-2-2-6-2-9-2">
                  <text:list-item text:style-override="id1-3-2-2-6-2-9-2">
                    <text:number>1.</text:number>
                    <text:p text:style-name="al">De subsidieontvanger meldt de werkzaamheden binnen acht weken na voltooiing daarvan gereed bij het college. De gereedmelding is tevens een aanvraag om definitieve vaststelling van de subsidie.</text:p>
                  </text:list-item>
                  <text:list-item text:style-override="id1-3-2-2-6-2-9-3">
                    <text:number>2.</text:number>
                    <text:p text:style-name="al">De gereedmelding gaat vergezeld van alle informatie en documentatie die het college nodig heeft om te kunnen bepalen of voldaan is aan de bij subsidieverlening aan de aanvrager opgelegde voorwaarden en verplichtingen, waaronder een omgevingsvergunning, indien de werkzaamheden waarvoor de subsidie is aangevraagd vergunningplichtig zijn.</text:p>
                  </text:list-item>
                </text:list>
              </text:section>
              <text:section text:name="artikel_id1-3-2-2-6-2-10" text:style-name="artikel">
                <text:p text:style-name="artikel_kop_titel"><text:span text:style-name="artikel_kop_label">Artikel</text:span> <text:span text:style-name="artikel_kop_nr">6.9</text:span> Subsidievaststelling</text:p>
                <text:list text:style-name="id1-3-2-2-6-2-10-2">
                  <text:list-item text:style-override="id1-3-2-2-6-2-10-2">
                    <text:number>1.</text:number>
                    <text:p text:style-name="al">Vaststelling van een toegekende subsidie vindt plaats overeenkomstig het bepaald in deze regeling en artikel 4:46 van de Algemene wet bestuursrecht;</text:p>
                  </text:list-item>
                  <text:list-item text:style-override="id1-3-2-2-6-2-10-3">
                    <text:number>2.</text:number>
                    <text:p text:style-name="al">Een subsidie wordt binnen acht weken na ontvangst van de volledige gereedmelding definitief vastgesteld;</text:p>
                  </text:list-item>
                  <text:list-item text:style-override="id1-3-2-2-6-2-10-4">
                    <text:number>3.</text:number>
                    <text:p text:style-name="al">De in het tweede lid gestelde termijn kan met ten hoogste zes weken verdaagd worden;</text:p>
                  </text:list-item>
                  <text:list-item text:style-override="id1-3-2-2-6-2-10-5">
                    <text:number>4.</text:number>
                    <text:p text:style-name="al">Subsidievaststelling vindt plaats op basis van de door het college goedgekeurde werkzaamheden en werkelijk kosten, met als maximum het bij de subsidieverlening toegekende bedrag.</text:p>
                  </text:list-item>
                </text:list>
              </text:section>
              <text:section text:name="artikel_id1-3-2-2-6-2-11" text:style-name="artikel">
                <text:p text:style-name="artikel_kop_titel"><text:span text:style-name="artikel_kop_label">Artikel</text:span> <text:span text:style-name="artikel_kop_nr">6.10</text:span> Uitbetaling van de subsidie</text:p>
                <text:list text:style-name="id1-3-2-2-6-2-11-2">
                  <text:list-item text:style-override="id1-3-2-2-6-2-11-2">
                    <text:number>1.</text:number>
                    <text:p text:style-name="al">Uitbetaling van een toegekende subsidie vindt plaats overeenkomstig het bepaalde in deze regeling;</text:p>
                  </text:list-item>
                  <text:list-item text:style-override="id1-3-2-2-6-2-11-3">
                    <text:number>2.</text:number>
                    <text:p text:style-name="al">De subsidie wordt door het college aan de subsidieontvanger uitbetaald als bijdrage ineens binnen 8 weken na het besluit tot subsidievaststelling.</text:p>
                  </text:list-item>
                </text:list>
              </text:section>
              <text:section text:name="artikel_id1-3-2-2-6-2-12" text:style-name="artikel">
                <text:p text:style-name="artikel_kop_titel"><text:span text:style-name="artikel_kop_label">Artikel</text:span> <text:span text:style-name="artikel_kop_nr">6.11</text:span> Hoogte subsidie</text:p>
                <text:list text:style-name="id1-3-2-2-6-2-12-2">
                  <text:list-item text:style-override="id1-3-2-2-6-2-12-2">
                    <text:number>1.</text:number>
                    <text:p text:style-name="al">De hoogte van een subsidie voor een gemeentelijk monument bedraagt voor restauratie per tijdvak van tien jaar 25% van de subsidiabele kosten met een maximum van € 15.000,--;</text:p>
                  </text:list-item>
                  <text:list-item text:style-override="id1-3-2-2-6-2-12-3">
                    <text:number>2.</text:number>
                    <text:p text:style-name="al">De hoogte van een subsidie voor een gemeentelijk monument bedraagt voor onderhoud per tijdvak van vijf jaar 25% van de subsidiabele kosten met een maximum van € 2.000,--;</text:p>
                  </text:list-item>
                  <text:list-item text:style-override="id1-3-2-2-6-2-12-4">
                    <text:number>3.</text:number>
                    <text:p text:style-name="al">De hoogte van een subsidie voor een beeldbepalend pand bedraagt voor onderhoud van de beeldbepalende kenmerken per tijdvak van vijf jaar 25% van de subsidiabele kosten met een maximum van € 2.000,--;</text:p>
                  </text:list-item>
                  <text:list-item text:style-override="id1-3-2-2-6-2-12-5">
                    <text:number>4.</text:number>
                    <text:p text:style-name="al">Bij de bepaling van de hoogte van de subsidiabele kosten wordt bij zelfwerkzaamheid het loonkostenbestanddeel buiten beschouwing gelaten;</text:p>
                  </text:list-item>
                  <text:list-item text:style-override="id1-3-2-2-6-2-12-6">
                    <text:number>5.</text:number>
                    <text:p text:style-name="al">De hoogte van de bijdrage voor de kosten van een bouwhistorisch-, duurzaamheids- haalbaarheids- en/of herbestemmingsonderzoek, mits uitgevoerd door een erkend bureau, maximaliseren tot een bedrag van € 5.000,--.</text:p>
                  </text:list-item>
                  <text:list-item text:style-override="id1-3-2-2-6-2-12-7">
                    <text:number>6.</text:number>
                    <text:p text:style-name="al">Er wordt geen hoger subsidiebedrag uitbetaald dan dat van de totale uit in te dienen rekeningen blijkende subsidiabele instandhoudingskosten.</text:p>
                  </text:list-item>
                </text:list>
              </text:section>
              <text:section text:name="artikel_id1-3-2-2-6-2-13" text:style-name="artikel">
                <text:p text:style-name="artikel_kop_titel"><text:span text:style-name="artikel_kop_label">Artikel</text:span> <text:span text:style-name="artikel_kop_nr">6.12</text:span> Vaststelling van het subsidieplafond </text:p>
                <text:list text:style-name="id1-3-2-2-6-2-13-2">
                  <text:list-item text:style-override="id1-3-2-2-6-2-13-2">
                    <text:number>1.</text:number>
                    <text:p text:style-name="al">Deze subsidieregeling heeft een subsidieplafond dat gelijk is aan het bedrag dat jaarlijks door de raad beschikbaar wordt gesteld in de begroting. </text:p>
                  </text:list-item>
                  <text:list-item text:style-override="id1-3-2-2-6-2-13-3">
                    <text:number>2.</text:number>
                    <text:p text:style-name="al">Subsidies kunnen worden aangevraagd tot het subsidieplafond is bereikt. </text:p>
                  </text:list-item>
                </text:list>
              </text:section>
            </text:section>
            <text:p text:style-name="hoofdstuk_bottom"/>
          </text:section>
          <text:section text:name="hoofdstuk_id1-3-2-2-7" text:style-name="hoofdstuk">
            <text:p text:style-name="hoofdstuk_kop"><text:span text:style-name="label">Hoofdstuk</text:span> <text:span text:style-name="nr">7</text:span> Subsidieregels Openbare Orde en Veiligheid</text:p>
            <text:section text:name="paragraaf_id1-3-2-2-7-2" text:style-name="paragraaf">
              <text:p text:style-name="paragraaf_kop"><text:span text:style-name="label"/> <text:span text:style-name="nr"/> Algemene bepalingen subsidies Openbare Orde en Veiligheid</text:p>
              <text:section text:name="artikel_id1-3-2-2-7-2-2" text:style-name="artikel">
                <text:p text:style-name="artikel_kop_titel"><text:span text:style-name="artikel_kop_label">Artikel</text:span> <text:span text:style-name="artikel_kop_nr">7.1</text:span> Doel en reikwijdte </text:p>
                <text:list text:style-name="id1-3-2-2-7-2-2-2">
                  <text:list-item text:style-override="id1-3-2-2-7-2-2-2">
                    <text:number>1.</text:number>
                    <text:p text:style-name="al">Deze subsidieregels zijn uitsluitend van toepassing op het verstrekken van subsidies op het gebied van openbare orde en veiligheid van/in de gemeente Beverwijk, zoals vastgesteld in wet en regelgeving, de gemeentelijke beleidsnota en/of overig beleid. </text:p>
                  </text:list-item>
                  <text:list-item text:style-override="id1-3-2-2-7-2-2-3">
                    <text:number>2.</text:number>
                    <text:p text:style-name="al">Het college van burgemeester en wethouders streeft op de beleidsthema’s als bedoeld in het eerste lid de volgende doelen na: </text:p>
                    <text:list text:style-name="id1-3-2-2-7-2-2-3-3">
                      <text:list-item text:style-override="id1-3-2-2-7-2-2-3-3-1">
                        <text:number>A.</text:number>
                        <text:p text:style-name="al">het bevorderen van de openbare orde en veiligheid;</text:p>
                      </text:list-item>
                      <text:list-item text:style-override="id1-3-2-2-7-2-2-3-3-2">
                        <text:number>B.</text:number>
                        <text:p text:style-name="al">het mogelijk maken van activiteiten die bijdragen aan een positieve positionering/profilering op het gebied van openbare orde en veiligheid van de gemeente Beverwijk. </text:p>
                      </text:list-item>
                    </text:list>
                  </text:list-item>
                </text:list>
              </text:section>
              <text:section text:name="artikel_id1-3-2-2-7-2-3" text:style-name="artikel">
                <text:p text:style-name="artikel_kop_titel"><text:span text:style-name="artikel_kop_label">Artikel</text:span> <text:span text:style-name="artikel_kop_nr">7.2</text:span> Aanvullende verplichtingen </text:p>
                <text:p text:style-name="al">Het college kan in aanvulling op artikel 1.9 van deze subsidieregeling aan het verlenen voor activiteiten zoals genoemd in deze deelregeling een van de volgende verplichtingen verbinden: </text:p>
                <text:list text:style-name="id1-3-2-2-7-2-3-3">
                  <text:list-item text:style-override="id1-3-2-2-7-2-3-3-1">
                    <text:number>A.</text:number>
                    <text:p text:style-name="al">dat door de subsidieontvanger bij de verantwoording inzicht wordt gegeven in de effecten van de gesubsidieerde activiteiten door middel van kwalitatieve en waar mogelijk kwantitatieve informatie in het jaarverslag; </text:p>
                  </text:list-item>
                  <text:list-item text:style-override="id1-3-2-2-7-2-3-3-2">
                    <text:number>B.</text:number>
                    <text:p text:style-name="al">de hoogte van de contributie van de leden van de subsidieontvanger; </text:p>
                  </text:list-item>
                  <text:list-item text:style-override="id1-3-2-2-7-2-3-3-3">
                    <text:number>C.</text:number>
                    <text:p text:style-name="al">de hoogte van de tarieven of bijdragen van deelnemers aan de gesubsidieerde activiteiten; </text:p>
                  </text:list-item>
                  <text:list-item text:style-override="id1-3-2-2-7-2-3-3-4">
                    <text:number>D.</text:number>
                    <text:p text:style-name="al">de wijze waarop de gesubsidieerde activiteiten worden verricht; </text:p>
                  </text:list-item>
                  <text:list-item text:style-override="id1-3-2-2-7-2-3-3-5">
                    <text:number>E.</text:number>
                    <text:p text:style-name="al">de toegankelijkheid van de activiteiten voor mensen met een beperking; </text:p>
                  </text:list-item>
                  <text:list-item text:style-override="id1-3-2-2-7-2-3-3-6">
                    <text:number>F.</text:number>
                    <text:p text:style-name="al">de duurzaamheid; </text:p>
                  </text:list-item>
                  <text:list-item text:style-override="id1-3-2-2-7-2-3-3-7">
                    <text:number>G.</text:number>
                    <text:p text:style-name="al">dierenwelzijn; </text:p>
                  </text:list-item>
                </text:list>
              </text:section>
              <text:section text:name="artikel_id1-3-2-2-7-2-4" text:style-name="artikel">
                <text:p text:style-name="artikel_kop_titel"><text:span text:style-name="artikel_kop_label">Artikel</text:span> <text:span text:style-name="artikel_kop_nr">7.3</text:span> Subsidies </text:p>
                <text:p text:style-name="al">Het college kan jaarlijkse en meerjaarlijkse subsidies verstrekken voor activiteiten met in beginsel een structureel karakter.<text:note text:id="noot_id1-3-2-2-7-2-4-2-1" text:note-class="footnote"><text:note-citation text:label=" 1 "> 1 </text:note-citation><text:note-body><text:p text:style-name="noot.al">Algemene Subsidieverordening 2022 gemeente Beverwijk, artikel 7. </text:p></text:note-body></text:note> Deze subsidies kunnen verstrekt worden aan organisaties die beschikken over een meerjarig werkplan of activiteitenprogramma dat naar oordeel van het college voldoende aansluit op meerjarige, gemeentelijke beleidsdoelstellingen; </text:p>
                <text:list text:style-name="id1-3-2-2-7-2-4-3">
                  <text:list-item text:style-override="id1-3-2-2-7-2-4-3-1">
                    <text:number>1.</text:number>
                    <text:p text:style-name="al">Jaarlijkse subsidie(s) kunnen worden toegekend op basis van de mate waarin de voorgestelde activiteiten bijdragen aan het ten goede komen van de openbare orde en veiligheid. </text:p>
                  </text:list-item>
                  <text:list-item text:style-override="id1-3-2-2-7-2-4-3-2">
                    <text:number>2.</text:number>
                    <text:p text:style-name="al">De subsidie dient voor een groot deel besteed te worden voor de activiteiten en/of het doel waarvoor de subsidie beschikbaar wordt gesteld;</text:p>
                  </text:list-item>
                  <text:list-item text:style-override="id1-3-2-2-7-2-4-3-3">
                    <text:number>3.</text:number>
                    <text:p text:style-name="al">Een rechtspersoon die voor de eerste maal subsidie aanvraagt van meer dan €100.000 euro, voegt een kopie van de oprichtingsakte, de statuten, het jaarverslag, de jaarrekening inclusief balans van het voorgaande jaar toe aan de aanvraag. </text:p>
                  </text:list-item>
                  <text:list-item text:style-override="id1-3-2-2-7-2-4-3-4">
                    <text:number>4.</text:number>
                    <text:p text:style-name="al">Indien zich een gebeurtenis voordoet als bedoeld in artikel 4:41, tweede lid van de Awb en het verstrekken van subsidie heeft geleid tot vermogensvorming, is subsidieontvanger daarvoor een vergoeding verschuldigd. </text:p>
                  </text:list-item>
                  <text:list-item text:style-override="id1-3-2-2-7-2-4-3-5">
                    <text:number>5.</text:number>
                    <text:p text:style-name="al">De hoogte van de in het vorige lid bedoelde vergoeding wordt berekend door de gemiddelde verhouding in percentage tussen de verleende subsidie en de overige inkomsten van de subsidieontvanger over de afgelopen 5 subsidietijdvakken toe te passen op het batig saldo. De verschuldigde vergoeding bedraagt niet meer dan het gemiddelde verleende subsidiebedrag in de afgelopen 5 subsidietijdvakken. </text:p>
                  </text:list-item>
                  <text:list-item text:style-override="id1-3-2-2-7-2-4-3-6">
                    <text:number>6.</text:number>
                    <text:p text:style-name="al">Maximaal 100% van beschikbaar budget.</text:p>
                  </text:list-item>
                </text:list>
              </text:section>
              <text:section text:name="artikel_id1-3-2-2-7-2-5" text:style-name="artikel">
                <text:p text:style-name="artikel_kop_titel"><text:span text:style-name="artikel_kop_label">Artikel</text:span> <text:span text:style-name="artikel_kop_nr">7.4</text:span> Activiteiten die voor een jaarlijkse subsidie in aanmerking komen</text:p>
                <text:list text:style-name="id1-3-2-2-7-2-5-2">
                  <text:list-item text:style-override="id1-3-2-2-7-2-5-2">
                    <text:number>1.</text:number>
                    <text:p text:style-name="al">Een jaarlijkse subsidie kan worden verstrekt voor de volgende activiteiten:</text:p>
                    <text:list text:style-name="id1-3-2-2-7-2-5-2-3">
                      <text:list-item text:style-override="id1-3-2-2-7-2-5-2-3-1">
                        <text:number>A.</text:number>
                        <text:p text:style-name="al">het ten goede komen van de openbare orde en veiligheid; </text:p>
                      </text:list-item>
                      <text:list-item text:style-override="id1-3-2-2-7-2-5-2-3-2">
                        <text:number>B.</text:number>
                        <text:p text:style-name="al">het bevorderen van samenwerking tussen diverse partijen, gericht op het verbeteren van de openbare orde en veiligheid; </text:p>
                      </text:list-item>
                      <text:list-item text:style-override="id1-3-2-2-7-2-5-2-3-3">
                        <text:number>C.</text:number>
                        <text:p text:style-name="al">het organiseren van een evenement en/of activiteit welke een positieve bijdrage levert aan de positionering en profilering van Beverwijk; </text:p>
                      </text:list-item>
                    </text:list>
                  </text:list-item>
                  <text:list-item text:style-override="id1-3-2-2-7-2-5-3">
                    <text:number>2.</text:number>
                    <text:p text:style-name="al">De activiteiten dienen: </text:p>
                    <text:list text:style-name="id1-3-2-2-7-2-5-3-3">
                      <text:list-item text:style-override="id1-3-2-2-7-2-5-3-3-1">
                        <text:number>A.</text:number>
                        <text:p text:style-name="al">een jaarrond of jaarlijks terugkerend karakter te hebben, eventueel met uitzondering van een seizoenstop; </text:p>
                      </text:list-item>
                      <text:list-item text:style-override="id1-3-2-2-7-2-5-3-3-2">
                        <text:number>B.</text:number>
                        <text:p text:style-name="al">breed toegankelijk zijn en het stimuleren van de openbare orde en veiligheid </text:p>
                      </text:list-item>
                      <text:list-item text:style-override="id1-3-2-2-7-2-5-3-3-3">
                        <text:number>C.</text:number>
                        <text:p text:style-name="al">bij te dragen aan een grote zichtbaarheid en bekendheid van Beverwijk; </text:p>
                      </text:list-item>
                    </text:list>
                  </text:list-item>
                </text:list>
              </text:section>
              <text:section text:name="artikel_id1-3-2-2-7-2-6" text:style-name="artikel">
                <text:p text:style-name="artikel_kop_titel"><text:span text:style-name="artikel_kop_label">Artikel</text:span> <text:span text:style-name="artikel_kop_nr">7.5</text:span> Weigeringsgronden </text:p>
                <text:p text:style-name="al">Onverminderd artikel 4:25, tweede lid en artikel 4:35 van de Awb (de algemeen geldende weigeringsgronden) kan het college de gevraagde subsidie in ieder geval weigeren indien:</text:p>
                <text:list text:style-name="id1-3-2-2-7-2-6-3">
                  <text:list-item text:style-override="id1-3-2-2-7-2-6-3-1">
                    <text:number>A.</text:number>
                    <text:p text:style-name="al">de activiteiten strijdig zijn met wet- en regelgeving of gemeentelijk beleid; </text:p>
                  </text:list-item>
                  <text:list-item text:style-override="id1-3-2-2-7-2-6-3-2">
                    <text:number>B.</text:number>
                    <text:p text:style-name="al">het initiatief voornamelijk betrekking heeft op privébelangen, verenigingsbelangen of commerciële belangen; </text:p>
                  </text:list-item>
                  <text:list-item text:style-override="id1-3-2-2-7-2-6-3-3">
                    <text:number>C.</text:number>
                    <text:p text:style-name="al">de activiteit geen openbaar toegankelijk karakter in de gemeente Beverwijk heeft; </text:p>
                  </text:list-item>
                </text:list>
              </text:section>
              <text:section text:name="artikel_id1-3-2-2-7-2-7" text:style-name="artikel">
                <text:p text:style-name="artikel_kop_titel"><text:span text:style-name="artikel_kop_label">Artikel</text:span> <text:span text:style-name="artikel_kop_nr">7.6</text:span> Verantwoording </text:p>
                <text:p text:style-name="al">Jaarlijkse subsidies tot en met €10.000 euro worden door het college zonder voorgaande subsidieverlening direct vastgesteld. Bij meer dan €10.000 euro is de ontvanger van de subsidie verplicht binnen een door het college stelde termijn en op de gestelde wijze verantwoording af te leggen over de besteding van de subsidie. Dit wordt als verplichting opgenomen in de beschikking aan de subsidieontvanger. Aanvragers worden voor het indienen van de subsidie op de hoogte gesteld van de verantwoordingseisen. </text:p>
                <text:p text:style-name="al"/>
                <text:p text:style-name="al">Een subsidieontvanger informeert het college van burgemeester en wethouders verder onverwijld schriftelijk over: </text:p>
                <text:list text:style-name="id1-3-2-2-7-2-7-5">
                  <text:list-item text:style-override="id1-3-2-2-7-2-7-5-1">
                    <text:number>A.</text:number>
                    <text:p text:style-name="al">aanmerkelijke verschillen tussen de werkelijke uitgaven en inkomsten van de begrote uitgaven en inkomsten, onder vermelding van de oorzaak van de verschillen; </text:p>
                  </text:list-item>
                  <text:list-item text:style-override="id1-3-2-2-7-2-7-5-2">
                    <text:number>B.</text:number>
                    <text:p text:style-name="al">ontwikkelingen die ertoe kunnen leiden dat gemaakte afspraken voortvloeiende uit een tussen gemeente en subsidieontvanger gesloten uitvoeringsovereenkomst niet kunnen worden verwezenlijkt; </text:p>
                  </text:list-item>
                  <text:list-item text:style-override="id1-3-2-2-7-2-7-5-3">
                    <text:number>C.</text:number>
                    <text:p text:style-name="al">ontwikkelingen die ertoe kunnen leiden dat aan de subsidie verbonden verplichtingen niet of niet geheel kunnen worden nagekomen; </text:p>
                  </text:list-item>
                  <text:list-item text:style-override="id1-3-2-2-7-2-7-5-4">
                    <text:number>D.</text:number>
                    <text:p text:style-name="al">beslissingen of procedures die zijn gericht op de beëindiging van activiteiten waarvoor subsidie is verleend of tot ontbinding van de gesubsidieerde rechtspersoon; </text:p>
                  </text:list-item>
                  <text:list-item text:style-override="id1-3-2-2-7-2-7-5-5">
                    <text:number>E.</text:number>
                    <text:p text:style-name="al">relevante wijzigingen in de financiële en organisatorische verhouding met derden; </text:p>
                  </text:list-item>
                  <text:list-item text:style-override="id1-3-2-2-7-2-7-5-6">
                    <text:number>F.</text:number>
                    <text:p text:style-name="al">wijziging van de statuten voor zover het betreft de vorm van de gesubsidieerde rechtspersoon, de persoon van de bestuurder of bestuurders en het doel van de rechtspersoon. </text:p>
                  </text:list-item>
                </text:list>
              </text:section>
              <text:section text:name="artikel_id1-3-2-2-7-2-8" text:style-name="artikel">
                <text:p text:style-name="artikel_kop_titel"><text:span text:style-name="artikel_kop_label">Artikel</text:span> <text:span text:style-name="artikel_kop_nr">7.7</text:span> Vaststelling van het subsidieplafond</text:p>
                <text:list text:style-name="id1-3-2-2-7-2-8-2">
                  <text:list-item text:style-override="id1-3-2-2-7-2-8-2">
                    <text:number>1.</text:number>
                    <text:p text:style-name="al">Deze subsidieregeling heeft een subsidieplafond dat gelijk is aan het bedrag dat jaarlijks door de raad beschikbaar wordt gesteld in de begroting. </text:p>
                  </text:list-item>
                  <text:list-item text:style-override="id1-3-2-2-7-2-8-3">
                    <text:number>2.</text:number>
                    <text:p text:style-name="al">Subsidies kunnen worden aangevraagd tot het subsidieplafond is bereikt. </text:p>
                  </text:list-item>
                </text:list>
              </text:section>
            </text:section>
            <text:p text:style-name="hoofdstuk_bottom"/>
          </text:section>
          <text:section text:name="hoofdstuk_id1-3-2-2-8" text:style-name="hoofdstuk">
            <text:p text:style-name="hoofdstuk_kop"><text:span text:style-name="label">Hoofdstuk</text:span> <text:span text:style-name="nr">8</text:span> Subsidieregels Isolatiemaatregelen Particulieren </text:p>
            <text:section text:name="paragraaf_id1-3-2-2-8-2" text:style-name="paragraaf">
              <text:p text:style-name="paragraaf_kop"><text:span text:style-name="label"/> <text:span text:style-name="nr"/> Algemene bepalingen subsidies Isolatiemaatregelen Particulieren</text:p>
              <text:section text:name="artikel_id1-3-2-2-8-2-2" text:style-name="artikel">
                <text:p text:style-name="artikel_kop_titel"><text:span text:style-name="artikel_kop_label">Artikel</text:span> <text:span text:style-name="artikel_kop_nr">8.1</text:span> Doel</text:p>
                <text:p text:style-name="al">Deze regeling heeft tot doel om de isolatie te verbeteren van slecht geïsoleerde, grondgebonden particuliere koopwoningen in gemeente Beverwijk door het nemen van energiebesparende isolatiemaatregelen te weten het aanbrengen van isolerend glas, het isoleren van schuindak binnenzijde of vloer/bodem. </text:p>
              </text:section>
              <text:section text:name="artikel_id1-3-2-2-8-2-3" text:style-name="artikel">
                <text:p text:style-name="artikel_kop_titel"><text:span text:style-name="artikel_kop_label">Artikel</text:span> <text:span text:style-name="artikel_kop_nr">8.2</text:span> Reikwijdte</text:p>
                <text:p text:style-name="al">Subsidies worden op grond van deze subsidieregeling uitsluitend verstrekt:</text:p>
                <text:list text:style-name="id1-3-2-2-8-2-3-3">
                  <text:list-item text:style-override="id1-3-2-2-8-2-3-3-1">
                    <text:number>A.</text:number>
                    <text:p text:style-name="al">Ten behoeve van bestaande grondgebonden particuliere koopwoningen die ook als zodanig bewoond worden;</text:p>
                  </text:list-item>
                  <text:list-item text:style-override="id1-3-2-2-8-2-3-3-2">
                    <text:number>B.</text:number>
                    <text:p text:style-name="al">Een energielabel hebben van D, E, F of G;</text:p>
                  </text:list-item>
                  <text:list-item text:style-override="id1-3-2-2-8-2-3-3-3">
                    <text:number>C.</text:number>
                    <text:p text:style-name="al">een WOZ-waarde onder het landelijk gemiddelde (maximaal €429.300, peildatum 2022). </text:p>
                    <text:list text:style-name="id1-3-2-2-8-2-3-3-3-3">
                      <text:list-item text:style-override="id1-3-2-2-8-2-3-3-3-3-1">
                        <text:number>i)</text:number>
                        <text:p text:style-name="al">In het geval een woning geen energielabel heeft, geldt als voorwaarde dat deze is gebouwd voor 1992 en minimaal twee bouwdelen te isoleren zijn volgens de oppervlakte criteria en dikte of Rc/U waarde van de isolatie zoals beschreven in de voorwaarden voor de ISDE subsidie (zie ook <text:a xlink:href="https://www.rvo.nl/subsidies-financiering/isde/wet-en-regelgeving" xlink:type="simple"><text:span text:style-name="nadrukondlijn">ISDE: Wet- en regelgeving (rvo.nl</text:span>)</text:a>);</text:p>
                      </text:list-item>
                    </text:list>
                  </text:list-item>
                  <text:list-item text:style-override="id1-3-2-2-8-2-3-3-4">
                    <text:number>D.</text:number>
                    <text:p text:style-name="al">voor één of meerdere van de nog uit te voeren isolatiemaatregelen zoals bedoeld in bijlage 1.</text:p>
                  </text:list-item>
                </text:list>
              </text:section>
              <text:section text:name="artikel_id1-3-2-2-8-2-4" text:style-name="artikel">
                <text:p text:style-name="artikel_kop_titel"><text:span text:style-name="artikel_kop_label">Artikel</text:span> <text:span text:style-name="artikel_kop_nr">8.3</text:span> Hoogte subsidies en verdeling subsidiebedrag</text:p>
                <text:list text:style-name="id1-3-2-2-8-2-4-2">
                  <text:list-item text:style-override="id1-3-2-2-8-2-4-2">
                    <text:number>A.</text:number>
                    <text:p text:style-name="al">De subsidie voor de in artikel 8.2 bedoelde maatregelen bedraagt 100% van de werkelijke kosten tot maximaal €1700,- per woning.</text:p>
                  </text:list-item>
                  <text:list-item text:style-override="id1-3-2-2-8-2-4-3">
                    <text:number>B.</text:number>
                    <text:p text:style-name="al">De subsidie is nooit hoger dan de uitvoeringskosten (inclusief materiaal) van het aanbrengen van het materiaal, te bewijzen door een factuur voor de uitvoering van de maatregelen;</text:p>
                  </text:list-item>
                  <text:list-item text:style-override="id1-3-2-2-8-2-4-4">
                    <text:number>C.</text:number>
                    <text:p text:style-name="al">De subsidie is te stapelen/combineren met de landelijk beschikbare ISDE (zie ook <text:a xlink:href="https://www.rvo.nl/subsidies-financiering/isde/woningeigenaren" xlink:type="simple"><text:span text:style-name="nadrukondlijn">ISDE: Subsidie voor verduurzaming van uw woning (rvo.nl</text:span>)</text:a>).</text:p>
                  </text:list-item>
                </text:list>
              </text:section>
              <text:section text:name="artikel_id1-3-2-2-8-2-5" text:style-name="artikel">
                <text:p text:style-name="artikel_kop_titel"><text:span text:style-name="artikel_kop_label">Artikel</text:span> <text:span text:style-name="artikel_kop_nr">8.4</text:span> Aanvullende voorwaarden</text:p>
                <text:p text:style-name="al">Het College is bevoegd om:</text:p>
                <text:list text:style-name="id1-3-2-2-8-2-5-3">
                  <text:list-item text:style-override="id1-3-2-2-8-2-5-3-1">
                    <text:number>A.</text:number>
                    <text:p text:style-name="al">aanvullende informatie te vragen die nodig is ter beoordeling van de aanvraag;</text:p>
                  </text:list-item>
                  <text:list-item text:style-override="id1-3-2-2-8-2-5-3-2">
                    <text:number>B.</text:number>
                    <text:p text:style-name="al">met inachtneming van het bepaalde in deze regeling, een beschikking te nemen;</text:p>
                  </text:list-item>
                  <text:list-item text:style-override="id1-3-2-2-8-2-5-3-3">
                    <text:number>C.</text:number>
                    <text:p text:style-name="al">de in bijlage 1 vermelde isolatiemaatregelen en/of voorwaarden te wijzigen;</text:p>
                  </text:list-item>
                  <text:list-item text:style-override="id1-3-2-2-8-2-5-3-4">
                    <text:number>D.</text:number>
                    <text:p text:style-name="al">aan een besluit om een subsidie te verstrekken nadere voorwaarden te verbinden;</text:p>
                  </text:list-item>
                  <text:list-item text:style-override="id1-3-2-2-8-2-5-3-5">
                    <text:number>E.</text:number>
                    <text:p text:style-name="al">om steekproefsgewijs ter plaatse te (laten) controleren of de gesubsidieerde maatregelen daadwerkelijk en op de juiste manier zijn uitgevoerd;</text:p>
                  </text:list-item>
                  <text:list-item text:style-override="id1-3-2-2-8-2-5-3-6">
                    <text:number>F.</text:number>
                    <text:p text:style-name="al">bijvoorbeeld op basis van een controle, het besluit tot toekenning van de subsidie in te trekken of te wijzigen overeenkomstig het bepaalde in artikel 4:48, eerste lid, en artikel 4:49, eerste lid, van de Algemene wet bestuursrecht.</text:p>
                  </text:list-item>
                </text:list>
              </text:section>
              <text:section text:name="artikel_id1-3-2-2-8-2-6" text:style-name="artikel">
                <text:p text:style-name="artikel_kop_titel"><text:span text:style-name="artikel_kop_label">Artikel</text:span> <text:span text:style-name="artikel_kop_nr">8.5</text:span> Aanvraag subsidie</text:p>
                <text:list text:style-name="id1-3-2-2-8-2-6-2">
                  <text:list-item text:style-override="id1-3-2-2-8-2-6-2">
                    <text:number>A.</text:number>
                    <text:p text:style-name="al">De aanvrager vraagt bij het College een subsidie aan voor de isolatiemaatregel op een daarvoor ingerichte aanmeldpagina.</text:p>
                  </text:list-item>
                  <text:list-item text:style-override="id1-3-2-2-8-2-6-3">
                    <text:number>B.</text:number>
                    <text:p text:style-name="al">Het College controleert de aanvraag en verleent ondersteuning aan bewoners bij het aanvraagproces. </text:p>
                  </text:list-item>
                  <text:list-item text:style-override="id1-3-2-2-8-2-6-4">
                    <text:number>C.</text:number>
                    <text:p text:style-name="al">Alleen aanvragen voor subsidie die volledig zijn ingevuld op de aanmeldpagina worden in behandeling genomen. </text:p>
                  </text:list-item>
                  <text:list-item text:style-override="id1-3-2-2-8-2-6-5">
                    <text:number>D.</text:number>
                    <text:p text:style-name="al">De datum van volledig zijn van de aanvraag wordt als de datum van binnenkomst beschouwd.</text:p>
                  </text:list-item>
                  <text:list-item text:style-override="id1-3-2-2-8-2-6-6">
                    <text:number>E.</text:number>
                    <text:p text:style-name="al">Het College handelt de aanvragen in volgorde van binnenkomst af met toepassing van artikel 8.3.</text:p>
                  </text:list-item>
                </text:list>
              </text:section>
              <text:section text:name="artikel_id1-3-2-2-8-2-7" text:style-name="artikel">
                <text:p text:style-name="artikel_kop_titel"><text:span text:style-name="artikel_kop_label">Artikel</text:span> <text:span text:style-name="artikel_kop_nr">8.6</text:span> Afwijzen aanvraag verlening subsidie</text:p>
                <text:p text:style-name="al">Onverminderd het bepaalde in art 4:48 en art. 4:49 van de Algemene wet bestuursrecht wordt de aanvraag afgewezen indien:</text:p>
                <text:list text:style-name="id1-3-2-2-8-2-7-3">
                  <text:list-item text:style-override="id1-3-2-2-8-2-7-3-1">
                    <text:number>i.</text:number>
                    <text:p text:style-name="al">er voor de woning reeds eerder een subsidie is verleend op grond van deze regeling;</text:p>
                  </text:list-item>
                  <text:list-item text:style-override="id1-3-2-2-8-2-7-3-2">
                    <text:number>ii.</text:number>
                    <text:p text:style-name="al">de aanvrager niet valt onder de categorie bewoners bedoeld in artikel 8.2;</text:p>
                  </text:list-item>
                  <text:list-item text:style-override="id1-3-2-2-8-2-7-3-3">
                    <text:number>iii.</text:number>
                    <text:p text:style-name="al">de isolatiemaatregel reeds is uitgevoerd voor het ingaan van deze subsidieregeling;</text:p>
                  </text:list-item>
                  <text:list-item text:style-override="id1-3-2-2-8-2-7-3-4">
                    <text:number>iv.</text:number>
                    <text:p text:style-name="al">het budget niet toereikend (meer) is om de aanvraag te honoreren, doordat het in artikel 8.3 van deze verordening opgenomen subsidieplafond bereikt is;</text:p>
                  </text:list-item>
                  <text:list-item text:style-override="id1-3-2-2-8-2-7-3-5">
                    <text:number>v.</text:number>
                    <text:p text:style-name="al">het aanvraagformulier niet volledig is ingevuld;</text:p>
                  </text:list-item>
                  <text:list-item text:style-override="id1-3-2-2-8-2-7-3-6">
                    <text:number>vi.</text:number>
                    <text:p text:style-name="al">de aanvrager geen medewerking verleent aan het laten opstellen van een offerte ten behoeve van het uitvoeren van de isolatiemaatregelmaatregel;</text:p>
                  </text:list-item>
                  <text:list-item text:style-override="id1-3-2-2-8-2-7-3-7">
                    <text:number>vii.</text:number>
                    <text:p text:style-name="al">de aanvraag een maatregel betreft aan nieuw te plaatsen uitbreidingen aan woningen, zoals aan- en uitbouwen, erkers en dakkapellen;</text:p>
                  </text:list-item>
                  <text:list-item text:style-override="id1-3-2-2-8-2-7-3-8">
                    <text:number>viii.</text:number>
                    <text:p text:style-name="al">de aanvraag een maatregel betreft aan een schuur, garage of bijgebouw;</text:p>
                  </text:list-item>
                  <text:list-item text:style-override="id1-3-2-2-8-2-7-3-9">
                    <text:number>ix.</text:number>
                    <text:p text:style-name="al">de isolatiemaatregel om (bouw)technische redenen niet uitvoerbaar is.</text:p>
                  </text:list-item>
                </text:list>
              </text:section>
              <text:section text:name="artikel_id1-3-2-2-8-2-8" text:style-name="artikel">
                <text:p text:style-name="artikel_kop_titel"><text:span text:style-name="artikel_kop_label">Artikel</text:span> <text:span text:style-name="artikel_kop_nr">8.7</text:span> Subsidie verlenen </text:p>
                <text:list text:style-name="id1-3-2-2-8-2-8-2">
                  <text:list-item text:style-override="id1-3-2-2-8-2-8-2">
                    <text:number>A.</text:number>
                    <text:p text:style-name="al">Het College beoordeelt of de aanvraag in overeenstemming is met het bepaalde in deze subsidieregeling.</text:p>
                  </text:list-item>
                  <text:list-item text:style-override="id1-3-2-2-8-2-8-3">
                    <text:number>B.</text:number>
                    <text:p text:style-name="al">Het subsidiebedrag wordt in de online aanvraagomgeving op de persoonlijke statuspagina van de aanvrager kenbaar gemaakt aan de aanvrager. In het geval de aanvrager de isolatiemaatregel wil laten uitvoeren door een bedrijf dat is geselecteerd in het kader van de collectieve isolatieactie van de gemeente Beverwijk, zal het subsidiebedrag in mindering worden gebracht op zowel de offerte als de factuur van het uitvoerende bedrijf.</text:p>
                  </text:list-item>
                </text:list>
              </text:section>
              <text:section text:name="artikel_id1-3-2-2-8-2-9" text:style-name="artikel">
                <text:p text:style-name="artikel_kop_titel"><text:span text:style-name="artikel_kop_label">Artikel</text:span> <text:span text:style-name="artikel_kop_nr">8.8</text:span> Uitvoeringstermijn</text:p>
                <text:list text:style-name="id1-3-2-2-8-2-9-2">
                  <text:list-item text:style-override="id1-3-2-2-8-2-9-2">
                    <text:number>A.</text:number>
                    <text:p text:style-name="al">Een isolatiemaatregel wordt binnen 6 maanden uitgevoerd na het indienen van de subsidieaanvraag. Als de isolatiemaatregel niet binnen deze uitvoeringstermijn is uitgevoerd, kan de verleende subsidie worden ingetrokken.</text:p>
                  </text:list-item>
                  <text:list-item text:style-override="id1-3-2-2-8-2-9-3">
                    <text:number>B.</text:number>
                    <text:p text:style-name="al">Het College monitort per aanvraag de uitvoeringstermijn. Indien nodig attendeert het College de aanvrager erop om intrekken van de subsidie te voorkomen. </text:p>
                  </text:list-item>
                  <text:list-item text:style-override="id1-3-2-2-8-2-9-4">
                    <text:number>C.</text:number>
                    <text:p text:style-name="al">Indien aanvrager kenbaar maakt aan het College geen gebruik meer te willen maken van de subsidie, wordt de subsidie ingetrokken.</text:p>
                  </text:list-item>
                </text:list>
              </text:section>
              <text:section text:name="artikel_id1-3-2-2-8-2-10" text:style-name="artikel">
                <text:p text:style-name="artikel_kop_titel"><text:span text:style-name="artikel_kop_label">Artikel</text:span> <text:span text:style-name="artikel_kop_nr">8.9</text:span> Subsidie vaststellen en uitbetalen</text:p>
                <text:list text:style-name="id1-3-2-2-8-2-10-2">
                  <text:list-item text:style-override="id1-3-2-2-8-2-10-2">
                    <text:number>A.</text:number>
                    <text:p text:style-name="al">Het besluit tot vaststelling van de subsidie wordt genomen nadat de isolatiemaatregel is uitgevoerd.</text:p>
                  </text:list-item>
                  <text:list-item text:style-override="id1-3-2-2-8-2-10-3">
                    <text:number>B.</text:number>
                    <text:p text:style-name="al">Indien het College besluit tot vaststelling van de subsidie wordt het bedrag binnen 8 weken betaald:</text:p>
                    <text:list text:style-name="id1-3-2-2-8-2-10-3-3">
                      <text:list-item text:style-override="id1-3-2-2-8-2-10-3-3-1">
                        <text:number>i.</text:number>
                        <text:p text:style-name="al">op de rekening van de aanvrager, indien aanvrager zelf de isolatiemaatregel heeft uitgevoerd of heeft laten uitvoeren door een zelf gekozen bedrijf, wanneer de aanvrager dit kan aantonen door bewijzen mee te sturen zoals: digitale foto’s, betaalbewijzen, bonnen en facturen;</text:p>
                      </text:list-item>
                      <text:list-item text:style-override="id1-3-2-2-8-2-10-3-3-2">
                        <text:number>ii.</text:number>
                        <text:p text:style-name="al">aan het uitvoerende bedrijf, indien aanvrager de isolatiemaatregel heeft laten uitvoeren door een bedrijf dat is geselecteerd in het kader van de collectieve isolatieactie van de gemeente Beverwijk;</text:p>
                      </text:list-item>
                    </text:list>
                  </text:list-item>
                  <text:list-item text:style-override="id1-3-2-2-8-2-10-4">
                    <text:number>C.</text:number>
                    <text:p text:style-name="al">Indien de aanvrager geen medewerking verleent aan het uitvoeren van de isolatiemaatregel kan het College besluiten de subsidie op nihil vast te stellen.</text:p>
                  </text:list-item>
                </text:list>
              </text:section>
              <text:section text:name="artikel_id1-3-2-2-8-2-11" text:style-name="artikel">
                <text:p text:style-name="artikel_kop_titel"><text:span text:style-name="artikel_kop_label">Artikel</text:span> <text:span text:style-name="artikel_kop_nr">8.10</text:span> Subsidieplafond</text:p>
                <text:p text:style-name="al">Voor deze regeling geldt een subsidieplafond van €1.037.000.</text:p>
              </text:section>
              <text:section text:name="artikel_id1-3-2-2-8-2-12" text:style-name="artikel">
                <text:p text:style-name="artikel_kop_titel"><text:span text:style-name="artikel_kop_label">Artikel</text:span> <text:span text:style-name="artikel_kop_nr">8.11</text:span> Toepassing</text:p>
                <text:p text:style-name="al">De regels en wetten die zijn opgesteld door de Provincie Noord-Holland of de Rijksoverheid gaan voor de regels die zijn opgesteld in dit hoofdstuk.</text:p>
              </text:section>
            </text:section>
            <text:p text:style-name="hoofdstuk_bottom"/>
          </text:section>
          <text:section text:name="hoofdstuk_id1-3-2-2-9" text:style-name="hoofdstuk">
            <text:p text:style-name="hoofdstuk_kop"><text:span text:style-name="label">Hoofdstuk</text:span> <text:span text:style-name="nr">9</text:span> Subsidieregels Stichting Ondernemersfonds Beverwijk</text:p>
            <text:section text:name="artikel_id1-3-2-2-9-2" text:style-name="artikel">
              <text:p text:style-name="artikel_kop_titel"><text:span text:style-name="artikel_kop_label">Artikel</text:span> <text:span text:style-name="artikel_kop_nr">9.1</text:span> Doel</text:p>
              <text:list text:style-name="id1-3-2-2-9-2-2">
                <text:list-item text:style-override="id1-3-2-2-9-2-2">
                  <text:number>1.</text:number>
                  <text:p text:style-name="al">Deze subsidieregels hebben tot doel om het ondernemers- en vestigingsklimaat binnen de gemeente Beverwijk te versterken en/of te behouden en het steunen van lokale activiteiten en initiatieven.</text:p>
                </text:list-item>
                <text:list-item text:style-override="id1-3-2-2-9-2-3">
                  <text:number>2.</text:number>
                  <text:p text:style-name="al">Onder de genoemde activiteiten in lid 1 wordt verstaan activiteiten gericht op het beheer van het Ondernemersfonds en het subsidiëren van initiatieven die die de beleidsdoelstellingen van dit fonds ondersteunen. </text:p>
                </text:list-item>
              </text:list>
            </text:section>
            <text:section text:name="artikel_id1-3-2-2-9-3" text:style-name="artikel">
              <text:p text:style-name="artikel_kop_titel"><text:span text:style-name="artikel_kop_label">Artikel</text:span> <text:span text:style-name="artikel_kop_nr">9.2</text:span> Reikwijdte</text:p>
              <text:list text:style-name="id1-3-2-2-9-3-2">
                <text:list-item text:style-override="id1-3-2-2-9-3-2">
                  <text:number>1.</text:number>
                  <text:p text:style-name="al">Deze regeling zijn uitsluitend van toepassing op de gelden die worden verstrekt aan Stichting Ondernemersfonds Beverwijk.</text:p>
                </text:list-item>
              </text:list>
            </text:section>
            <text:section text:name="artikel_id1-3-2-2-9-4" text:style-name="artikel">
              <text:p text:style-name="artikel_kop_titel"><text:span text:style-name="artikel_kop_label">Artikel</text:span> <text:span text:style-name="artikel_kop_nr">9.3</text:span> Aanvullende voorwaarden</text:p>
              <text:list text:style-name="id1-3-2-2-9-4-2">
                <text:list-item text:style-override="id1-3-2-2-9-4-2">
                  <text:number>1.</text:number>
                  <text:p text:style-name="al">Voor de te subsidiëren activiteiten geldt dat deze het doel van het Ondernemersfonds moet ondersteunen en die voor iedereen of alle ondernemers in gemeente Beverwijk beschikbaar moeten zijn of dat meerdere ondernemers/sectoren en/of gebieden in gemeente Beverwijk hiervan profiteren. </text:p>
                </text:list-item>
                <text:list-item text:style-override="id1-3-2-2-9-4-3">
                  <text:number>2.</text:number>
                  <text:p text:style-name="al">De te subsidiëren activiteiten dienen te passen binnen het gemeentelijke beleid.</text:p>
                </text:list-item>
              </text:list>
            </text:section>
            <text:section text:name="artikel_id1-3-2-2-9-5" text:style-name="artikel">
              <text:p text:style-name="artikel_kop_titel"><text:span text:style-name="artikel_kop_label">Artikel</text:span> <text:span text:style-name="artikel_kop_nr">9.4</text:span> Subsidieplafond en bevoorschotting</text:p>
              <text:list text:style-name="id1-3-2-2-9-5-2">
                <text:list-item text:style-override="id1-3-2-2-9-5-2">
                  <text:number>1.</text:number>
                  <text:p text:style-name="al">Het subsidieplafond voor de jaarlijks te verlenen subsidie is het bedrag dat voor het Ondernemersfonds in de begroting van de raad van het betreffende jaar beschikbaar is gesteld.</text:p>
                </text:list-item>
                <text:list-item text:style-override="id1-3-2-2-9-5-3">
                  <text:number>2.</text:number>
                  <text:p text:style-name="al">Het te verstrekken subsidiebedrag bedraagt maximaal 100% van het aangevraagde subsidiebedrag.</text:p>
                </text:list-item>
                <text:list-item text:style-override="id1-3-2-2-9-5-4">
                  <text:number>3.</text:number>
                  <text:p text:style-name="al">In afwijking van artikel 13 lid 6 van de ASV wordt de jaarlijkse subsidie per subsidiejaar bevoorschot in twee termijnen en wel 60% per uiterlijk 15 februari en 40% per uiterlijk 30 juni van het betreffende subsidiejaar.</text:p>
                </text:list-item>
              </text:list>
            </text:section>
            <text:section text:name="artikel_id1-3-2-2-9-6" text:style-name="artikel">
              <text:p text:style-name="artikel_kop_titel"><text:span text:style-name="artikel_kop_label">Artikel</text:span> <text:span text:style-name="artikel_kop_nr">9.5</text:span> Aanvraagtermijn</text:p>
              <text:p text:style-name="al">Een aanvraag voor een jaarlijkse subsidie door de Stichting ten behoeve van het Ondernemersfonds wordt, in afwijking van artikel 9 lid 1 ASV, uiterlijk 20 januari ingediend in het jaar waarop de subsidieaanvraag betrekking heeft.</text:p>
            </text:section>
            <text:section text:name="artikel_id1-3-2-2-9-7" text:style-name="artikel">
              <text:p text:style-name="artikel_kop_titel"><text:span text:style-name="artikel_kop_label">Artikel</text:span> <text:span text:style-name="artikel_kop_nr">9.6</text:span> Bij aanvraag in te dienen gegevens</text:p>
              <text:list text:style-name="id1-3-2-2-9-7-2">
                <text:list-item text:style-override="id1-3-2-2-9-7-2">
                  <text:number>1.</text:number>
                  <text:p text:style-name="al">In afwijking van artikel 8 lid 3 van de ASV dient de Stichting bij de aanvraag geen jaarverslag en geen jaarrekening of balans van het voorgaande jaar te overleggen bij de eerste keer dat de subsidie wordt aangevraagd.</text:p>
                </text:list-item>
                <text:list-item text:style-override="id1-3-2-2-9-7-3">
                  <text:number>2.</text:number>
                  <text:p text:style-name="al">In afwijking van artikel 8 lid 2 onder a, b en c, van de ASV wordt bij de aanvraag een Meerjarenplan overgelegd waarin de activiteiten en doelen van het Ondernemersfonds zijn beschreven. </text:p>
                </text:list-item>
              </text:list>
            </text:section>
            <text:section text:name="artikel_id1-3-2-2-9-8" text:style-name="artikel">
              <text:p text:style-name="artikel_kop_titel"><text:span text:style-name="artikel_kop_label">Artikel</text:span> <text:span text:style-name="artikel_kop_nr">9.7</text:span> Meldingsplicht</text:p>
              <text:p text:style-name="al">In aanvulling op artikel 15 lid 1 van de ASV geldt dat het mogelijk is om te schuiven in de activiteiten waarvoor subsidie overeenkomstig het Meerjarenplan is verleend, mits die activiteiten passen binnen de doelen als opgenomen in artikel 1 van deze regeling en niet in strijd zijn met het gemeentelijk beleid. De Stichting dient van een verschuiving als hiervoor bedoeld een mededeling te doen aan het college om te bepalen of dit in dit kader op grond van artikel 15 lid 1 van de ASV een melding noodzakelijk is. </text:p>
            </text:section>
            <text:section text:name="artikel_id1-3-2-2-9-9" text:style-name="artikel">
              <text:p text:style-name="artikel_kop_titel"><text:span text:style-name="artikel_kop_label">Artikel</text:span> <text:span text:style-name="artikel_kop_nr">9.8</text:span> Reserves</text:p>
              <text:list text:style-name="id1-3-2-2-9-9-2">
                <text:list-item text:style-override="id1-3-2-2-9-9-2">
                  <text:number>1.</text:number>
                  <text:p text:style-name="al">Het is de Stichting toegestaan om, op haar verzoek, een algemene reserve te vormen van ten hoogste 10% van de verleende subsidie van het jaarbedrag. </text:p>
                </text:list-item>
                <text:list-item text:style-override="id1-3-2-2-9-9-3">
                  <text:number>2.</text:number>
                  <text:p text:style-name="al">Het is de Stichting toegestaan een bestemmingsreserve te vormen.</text:p>
                </text:list-item>
                <text:list-item text:style-override="id1-3-2-2-9-9-4">
                  <text:number>3.</text:number>
                  <text:p text:style-name="al">De Stichting dient bij het aanvragen van de subsidie:</text:p>
                  <text:list text:style-name="id1-3-2-2-9-9-4-3">
                    <text:list-item text:style-override="id1-3-2-2-9-9-4-3-1">
                      <text:number>a.</text:number>
                      <text:p text:style-name="al">het doel van de bestemmingsreserve aan te geven;</text:p>
                    </text:list-item>
                    <text:list-item text:style-override="id1-3-2-2-9-9-4-3-2">
                      <text:number>b.</text:number>
                      <text:p text:style-name="al">de gewenste maximale omvang van de bestemmingsreserve te vermelden, waarbij in principe het maximum van 25% van de verleende subsidie voor het betreffende boekjaar niet overschreven mag worden;</text:p>
                    </text:list-item>
                    <text:list-item text:style-override="id1-3-2-2-9-9-4-3-3">
                      <text:number>c.</text:number>
                      <text:p text:style-name="al">een motivering te geven van het tijdstip waarop de Stichting de middelen nodig heeft;</text:p>
                    </text:list-item>
                    <text:list-item text:style-override="id1-3-2-2-9-9-4-3-4">
                      <text:number>d.</text:number>
                      <text:p text:style-name="al">in overleg te treden met subsidieverstrekker om gezamenlijk tot overeenstemming te komen. </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 </text:p>
              <text:p text:style-name="al">Het college kan, in bijzondere gevallen, een artikel of meerdere artikelen van deze subsidieregeling buiten toepassing laten of daarvan afwijken voor zover de toepassing, gelet op het doel of de strekking van deze regeling dan wel het belang van de aanvrager of subsidieontvanger, leidt tot onbillijkheid van overwegende aard. </text:p>
            </text:section>
            <text:section text:name="artikel_id1-3-2-2-10-3" text:style-name="artikel">
              <text:p text:style-name="artikel_kop_titel"><text:span text:style-name="artikel_kop_label">Artikel</text:span> <text:span text:style-name="artikel_kop_nr">10.2</text:span> Inwerkingtreding en intrekking </text:p>
              <text:list text:style-name="id1-3-2-2-10-3-2">
                <text:list-item text:style-override="id1-3-2-2-10-3-2">
                  <text:number>1.</text:number>
                  <text:p text:style-name="al">Deze subsidieregeling treedt in werking op de dag na publicatie onder gelijktijdige intrekking van de volgende regelingen: </text:p>
                  <text:list text:style-name="id1-3-2-2-10-3-2-3">
                    <text:list-item text:style-override="id1-3-2-2-10-3-2-3-1">
                      <text:number>•</text:number>
                      <text:p text:style-name="al">Nadere regels Ondernemersfonds Beverwijk</text:p>
                    </text:list-item>
                    <text:list-item text:style-override="id1-3-2-2-10-3-2-3-2">
                      <text:number>•</text:number>
                      <text:p text:style-name="al">Subsidieregeling gemeentelijke monumenten gemeente Beverwijk 2021</text:p>
                    </text:list-item>
                  </text:list>
                </text:list-item>
                <text:list-item text:style-override="id1-3-2-2-10-3-3">
                  <text:number>2.</text:number>
                  <text:p text:style-name="al">Deze subsidieregeling is van toepassing op de na datum inwerkingtreding ingediende subsidieaanvragen die betrekking hebben op activiteiten vanaf datum 1 juli 2024. </text:p>
                </text:list-item>
                <text:list-item text:style-override="id1-3-2-2-10-3-4">
                  <text:number>3.</text:number>
                  <text:p text:style-name="al">Op aanvragen voor subsidie die zijn ingediend vóór de datum genoemd in lid 2 blijven de bepalingen van de nadere regels zoals genoemd in lid 1 van toepassing. </text:p>
                </text:list-item>
              </text:list>
            </text:section>
            <text:section text:name="artikel_id1-3-2-2-10-4" text:style-name="artikel">
              <text:p text:style-name="artikel_kop_titel"><text:span text:style-name="artikel_kop_label">Artikel</text:span> <text:span text:style-name="artikel_kop_nr">10.3</text:span> Citeertitel </text:p>
              <text:p text:style-name="al">Deze subsidieregeling wordt aangehaald als ‘Subsidieregeling Ruimtelijk Domein en Veiligheid’.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Energiebesparende isolatiemaatregelen</text:p>
          <text:p text:style-name="al">
          <text:span text:style-name="nadrukvet">Algemene opbouw van de subsidie</text:span>
        </text:p>
          <text:p text:style-name="al"/>
          <text:p text:style-name="al">Het subsidiebedrag per woning bedraagt eenmalig maximaal € 1.700,- van de werkelijke kosten die worden getroffen voor één of meerdere energiebesparende isolatiemaatregelen. Ook combinaties van maatregelen zijn mogelijk.</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Rd = 1,1 [m<text:span text:style-name="sup">2</text:span> K/w]</text:p>
                </table:table-cell>
                <table:table-cell table:style-name="cell_frame_all" table:number-rows-spanned="1" table:number-columns-spanned="1">
                  <text:p text:style-name="table_al">Rekening houdend met natuurvriendelijke isoleren.</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Schuindakisolatie binnenzijd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De zolder of vliering moet onverwarmd zijn om voor subsidie in aanmerking te komen. Dit betekent dat er geen voorzieningen aanwezig mogen zijn waarmee u de zolder verwarmt, ook al gebruikt u die voorzieningen (bijna) niet.</text:p>
                </table:table-cell>
              </table:table-row>
              <table:table-row table:style-name="row">
                <table:table-cell table:style-name="cell_frame_all" table:number-rows-spanned="1" table:number-columns-spanned="1">
                  <text:p text:style-name="table_al">HR++ glasisolatie</text:p>
                </table:table-cell>
                <table:table-cell table:style-name="cell_frame_all" table:number-rows-spanned="1" table:number-columns-spanned="1">
                  <text:p text:style-name="table_al">8 m<text:span text:style-name="sup">2</text:span></text:p>
                </table:table-cell>
                <table:table-cell table:style-name="cell_frame_all" table:number-rows-spanned="1" table:number-columns-spanned="1">
                  <text:p text:style-name="table_al">U = 1,2 [Wm<text:span text:style-name="sup">2</text:span>2K]</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De definities en waarden die worden gehanteerd voor bovenstaande isolatiemaatregelen zijn gebaseerd is op de Investeringssubsidie duurzame energie en energiebesparing (ISDE) bij woningeigenaren.</text:span>
        </text:p>
          <text:p text:style-name="al"/>
        </text:section>
        <text:section text:name="nota-toelichting_id1-3-2-5" text:style-name="nota-toelichting">
          <text:p text:style-name="kop_level0"><text:span text:style-name="label"/> <text:span text:style-name="nr"/> Toelichting Subsidieregeling Ruimtelijk Domein en Veiligheid</text:p>
          <text:p text:style-name="al">
          <text:span text:style-name="nadrukvet">Algemene toelichting</text:span>
        </text:p>
          <text:p text:style-name="al">Deze toelichting hoort bij de Subsidieregeling Ruimtelijk Domein en Veiligheid (verder: de Subsidieregeling). De toelichting bevat eerst een inleiding. Daarna is per artikel, waar nodig, toegelicht hoe de regeling gelezen moet worden. </text:p>
          <text:p text:style-name="al"/>
          <text:p text:style-name="al">
          <text:span text:style-name="nadrukvet">Inleiding</text:span>
        </text:p>
          <text:p text:style-name="al">Gemeente Beverwijk (het college) verstrekt eenmalige en jaarlijkse subsidies aan verschillende organisaties en particulieren die activiteiten organiseren op de verschillende beleidsthema’s. Een aanzienlijk deel van de subsidies zit in de uitvoering van het ruimtelijk domein. Deze subsidieregeling is een uitwerking daarvan. </text:p>
          <text:p text:style-name="al"/>
          <text:p text:style-name="al">Subsidies worden verstrekt om bepaalde maatschappelijke effecten te bereiken. Subsidies zijn bedoeld om bij te dragen aan maatschappelijke doelen die door het gemeentebestuur zijn vastgelegd. Subsidies worden alleen toegekend:</text:p>
          <text:list text:style-name="id1-3-2-5-9">
            <text:list-item text:style-override="id1-3-2-5-9-1">
              <text:number>-</text:number>
              <text:p text:style-name="al">als het college van mening is dat de activiteiten in het belang zijn van de gemeente en haar inwoners, ondernemers en fysieke omgeving,</text:p>
            </text:list-item>
            <text:list-item text:style-override="id1-3-2-5-9-2">
              <text:number>-</text:number>
              <text:p text:style-name="al">de activiteiten passen in het door de raad geformuleerde beleid, en </text:p>
            </text:list-item>
            <text:list-item text:style-override="id1-3-2-5-9-3">
              <text:number>-</text:number>
              <text:p text:style-name="al">als ze door het college als subsidiabel zijn bevonden. </text:p>
            </text:list-item>
          </text:list>
          <text:p text:style-name="al"/>
          <text:p text:style-name="al">Deze subsidieregeling is gericht op het financieel ondersteunen van activiteiten in het ruimtelijk domein en op het gebied van veiligheid. Het gaat om activiteiten die bijdragen aan de beleidsdoelen die de gemeente wil bereiken en die zijn beschreven in de verschillende beleidsnota’s. De financiële middelen daarvoor zijn in de gemeentebegroting opgenomen. Het beleid staat op de website van de gemeente: <text:span text:style-name="nadrukondlijn">https://www.beverwijk.nl/vastgesteld-beleid.</text:span></text:p>
          <text:p text:style-name="al"/>
          <text:p text:style-name="al">Deze subsidieregeling heeft twee belangrijke doelen:</text:p>
          <text:p text:style-name="al"/>
          <text:list text:style-name="id1-3-2-5-15">
            <text:list-item text:style-override="id1-3-2-5-15-1">
              <text:number>-</text:number>
              <text:p text:style-name="al">De subsidieregeling geeft richtlijnen aan de aanvrager. Aanvragers van subsidie kunnen in dit document zien wat voor activiteiten in aanmerking komen voor subsidie en aan welke overige voorwaarden de subsidieaanvraag moet voldoen. Het is voor aanvragers van subsidie belangrijk om in hun subsidieaanvraag goed uit te leggen waarom zij denken in aanmerking te komen voor een subsidie. </text:p>
            </text:list-item>
            <text:list-item text:style-override="id1-3-2-5-15-2">
              <text:number>-</text:number>
              <text:p text:style-name="al">De subsidieregeling biedt een transparant toetsingskader bij de gemeentelijke beoordeling van subsidieaanvragen en de verdeling van de middelen. Doelmatigheid en rechtmatigheid zijn twee belangrijke uitgangspunten die de gemeente hanteert in het gehele subsidieproces. Subsidieontvangers weten door de subsidieregeling beter waar ze aan toe zijn en kunnen gemakkelijker gelijk worden behandeld. </text:p>
            </text:list-item>
          </text:list>
          <text:p text:style-name="al"/>
          <text:p text:style-name="al">
          <text:span text:style-name="nadrukcur">Begroting</text:span>
        </text:p>
          <text:p text:style-name="al">De gemeente Beverwijk juicht initiatieven vanuit de samenleving toe maar is wel beperkt door de gemeentelijke begroting. Dat betekent ook dat jaarlijks keuzes gemaakt moeten worden en dat subsidies worden verstrekt met het oog op het bereiken van de vastgestelde beleidsdoelen. </text:p>
          <text:p text:style-name="al"/>
          <text:p text:style-name="al">
          <text:span text:style-name="nadrukcur">Algemene Subsidieverordening 2022 gemeente Beverwijk (ASV) en Subsidieregeling Samenleving Beverwijk</text:span>
        </text:p>
          <text:p text:style-name="al">In 2022 is de geactualiseerde Algemene Subsidieverordening 2022 gemeente Beverwijk (ASV) vastgesteld. De ASV beperkt zich tot de hoofdlijnen qua proces. Deze subsidieregeling bevat de nadere regels voor subsidies in het sociaal domein en is een nadere uitwerking van de ASV. De subsidieregeling bevat een zo concreet mogelijk afwegingskader om te toetsen of de activiteiten uit de aanvraag voor subsidie in aanmerking komen. Voor zover in deze subsidieregeling niet anders is bepaald, zijn óók de bepalingen van de ASV van toepassing. De subsidieregels bevatten een uitwerking van een subsidie op een bepaald beleidsthema en kunnen rechten en plichten, maar ook voorwaarden voor de subsidieontvanger bevatten. De subsidieregels zijn bindend voor de subsidieontvanger.</text:p>
          <text:p text:style-name="al"/>
          <text:p text:style-name="al">
          <text:span text:style-name="nadrukcur">Toetsing van de aanvraag</text:span>
        </text:p>
          <text:p text:style-name="al">Subsidieaanvragen zullen worden getoetst aan de Algemene wet bestuursrecht (Awb), de ASV, de subsidieregeling en het beleidskader. Met deze subsidieregeling geven we duidelijkheid over de subsidieverlening. Ook zal hierdoor sprake zijn van een betere aansluiting tussen de gewenste maatschappelijke effecten, de gemeentelijke beleidsdoelen en gesubsidieerde activiteiten. </text:p>
          <text:p text:style-name="al"/>
          <text:p text:style-name="al">
          <text:span text:style-name="nadrukcur">Integraal werken</text:span>
        </text:p>
          <text:p text:style-name="al">Gemeente Beverwijk wil integraal werken, samen met organisaties en inwoners. En ruimte bieden aan initiatieven van buiten. Dit betekent ook iets voor de subsidie-instrumenten en -budgetten. Daarin moet ruimte zijn voor flexibiliteit, creativiteit en innovatie. We vragen organisaties om steeds meer samen te werken en grenzen te doorbreken. In deze subsidieregeling is ook aandacht voor aanvragen die meerdere beleidsthema’s raken. </text:p>
          <text:p text:style-name="al"/>
          <text:p text:style-name="al">
          <text:span text:style-name="nadrukcur">Begrotingssubsidies </text:span>
        </text:p>
          <text:p text:style-name="al">Voor de zogenoemde begrotingssubsidies (artikel 4:23 lid 1 onder c Awb) waar sprake is van één subsidieontvanger die genoemd wordt op de begroting, zijn in principe geen nadere regels vastgelegd. Het is geoorloofd om deze subsidies zonder ‘wettelijke grondslag’ te verstrekken mits de subsidieontvanger en het maximale bedrag nadrukkelijk op de begroting zijn opgenomen. </text:p>
          <text:p text:style-name="al"/>
          <text:p text:style-name="al">
          <text:span text:style-name="nadrukcur">Subsidieplafonds</text:span>
        </text:p>
          <text:p text:style-name="al">Voor een aantal subsidies in deze subsidieregeling stelt het college jaarlijks subsidieplafonds vast. Voor de meeste subsidieplafond stelt het college de subsidieplafonds vast ná het vaststellen van de begroting door de gemeenteraad (maar in ieder geval vóór 1 januari van het nieuwe kalenderjaar). Dit besluit wordt na vaststelling gepubliceerd. De vastgestelde subsidieplafonds zijn ook op de website (bij subsidies) terug te vinden. Bij het verstrekken van deze subsidie mag het subsidieplafond niet worden overschreden. Bij overschrijding dient de subsidie op basis van het subsidieplafond te worden geweigerd (artikel 4:15 lid 2 Awb). </text:p>
          <text:p text:style-name="al"/>
          <text:p text:style-name="al">Bij een verdeling waarbij geldt ‘wie het eerst komt, wie het eerst maalt’ geldt het volgende bij incomplete aanvragen: wanneer de aanvrager op grond van artikel 4:5 van de Awb de gelegenheid heeft gehad de aanvraag aan te vullen, geldt als datum van ontvangst van de aanvraag de datum waarop de aanvraag is aangevuld. Het kan dus voorkomen dat een later ingediende aanvraag alsnog voorrang krijgt omdat die aanvraag eerder compleet is.</text:p>
          <text:p text:style-name="al"/>
          <text:p text:style-name="al">
          <text:span text:style-name="nadrukvet">Inhoudsopgave</text:span>
        </text:p>
          <text:p text:style-name="al">De Subsidieregeling Ruimtelijk Domein en Veiligheid bestaat uit meerdere deelregelingen die zijn geschreven voor de verschillende beleidsthema’s. </text:p>
          <text:p text:style-name="al"/>
          <text:p text:style-name="al">
          <text:span text:style-name="nadrukvet">
            <text:span text:style-name="nadrukondlijn">Toelichting per artikel</text:span>
          </text:span>
        </text:p>
          <text:p text:style-name="al">Voor zover een artikel om een toelichting vraagt, is deze hieronder gegeven.</text:p>
          <text:p text:style-name="al"/>
          <text:p text:style-name="al">
          <text:span text:style-name="nadrukvet">Hoofdstuk 1 Algemene bepalingen</text:span>
        </text:p>
          <text:p text:style-name="al">In deze subsidieregeling is ervoor gekozen om zoveel mogelijk te harmoniseren. De bepalingen die van toepassing zijn op alle subsidies op alle beleidsthema’s, zijn dan ook in hoofdstuk 1 van deze subsidieregeling onder ‘algemene bepalingen’ opgenomen. Deze ‘algemene bepalingen’ gelden dan ook voor alle deelregelingen die in de opvolgende hoofdstukken zijn opgenomen tenzij hiervan nadrukkelijk wordt afgeweken. Ook kunnen deze algemene bepalingen worden toegepast op overige subsidies in het ruimtelijk domein waarvan de wettelijke grondslag niet in deze subsidieregeling is opgenomen. </text:p>
          <text:p text:style-name="al"/>
          <text:p text:style-name="al">In de deelregelingen kan ook weer sprake zijn van algemene bepalingen die betrekking hebben op de subsidies op dat specifieke beleidsthema. Die bepalingen staan dan aan het begin van dat hoofdstuk. </text:p>
          <text:p text:style-name="al"/>
          <text:p text:style-name="al">
          <text:span text:style-name="nadrukvet">Artikel 1.1 Begripsomschrijvingen</text:span>
        </text:p>
          <text:p text:style-name="al">In dit artikel zijn definities opgenomen. De definities uit artikel 1 ASV werken ook weer door in deze subsidieregeling.</text:p>
          <text:p text:style-name="al"/>
          <text:p text:style-name="al">
          <text:span text:style-name="nadrukvet">Artikel 1.2 Toepasselijkheid Algemene Subsidieverordening 2022 gemeente Beverwijk </text:span>
        </text:p>
          <text:p text:style-name="al">In dit artikel is bepaald dat de ASV als procedureverordening op deze subsidieregeling van toepassing is. In de subsidieregeling kan wel van de ASV worden afgeweken. In dat geval wordt dat in de regeling duidelijk vermeld. </text:p>
          <text:p text:style-name="al"/>
          <text:p text:style-name="al">
          <text:span text:style-name="nadrukvet">Artikel 1.3 Doel subsidieregeling en reikwijdte</text:span>
        </text:p>
          <text:p text:style-name="al">Deze subsidieregeling is van toepassing op subsidies in het ruimtelijk domein en op het gebied van veiligheid. Dus niet op subsidies die de gemeente verstrekt op andere terreinen. </text:p>
          <text:p text:style-name="al"/>
          <text:p text:style-name="al">
          <text:span text:style-name="nadrukvet">Artikel 1.4 </text:span>
          <text:span text:style-name="nadrukvet">Uitgangspunten verstrekken van subsidies</text:span>
        </text:p>
          <text:p text:style-name="al">De uitgangspunten die staan beschreven in dit artikel zijn voor de gemeente van groot belang om de vastgestelde beleidsdoelen te kunnen bereiken. In het aanvraagformulier zijn deze vragen verwerkt. De aanvrager moet bij de in te dienen aanvraag dan ook zoveel mogelijk met deze uitgangspunten rekening houden. Welke uitgangspunten van toepassing zijn, is afhankelijk van de te subsidiëren activiteit. Het gaat erom dat aanvragers van een subsidie rekening houden met deze uitgangspunten bij het opstellen van een aanvraag en het uitvoeren van de activiteit(en). Op deze manier worden de uitgangspunten ook verankerd in de werkwijze van aanvragers van een subsidie. </text:p>
          <text:p text:style-name="al"/>
          <text:p text:style-name="al">Voor alle uitgangspunten geldt: indien van toepassing. Niet alle uitgangspunten zullen van toepassing zijn op alle subsidies. In de aanvraag zal door de aanvrager toegelicht moeten worden of het uitgangspunt van toepassing is en op welke wijze hieraan invulling is/wordt gegeven. </text:p>
          <text:p text:style-name="al"/>
          <text:list text:style-name="id1-3-2-5-62">
            <text:list-item text:style-override="id1-3-2-5-62-1">
              <text:number>a.</text:number>
              <text:p text:style-name="al">
              <text:span text:style-name="nadrukcur">Toegankelijkheid:</text:span> de gemeente vindt het belangrijk dat inwoners zoveel mogelijk mee kunnen doen aan de samenleving, ook wanneer zij om wat voor reden dan ook, beperkingen ondervinden. Dat geldt ook voor een aanvrager van een subsidie; deze zal logischerwijs moeten streven naar het zoveel mogelijk wegnemen van belemmeringen qua toegang tot de activiteiten. Hierbij kan o.a. worden gedacht aan de toegankelijkheid van accommodaties, ook voor inwoners met een beperking. Maar ook bijvoorbeeld het rekening houden met taalvaardigheid bij het uitnodigen van deelnemers. Toegankelijkheid is een breed begrip, dat zich niet beperkt tot fysieke belemmeringen, en omvat bijvoorbeeld ook het uitnodigen van mensen of organisaties buiten de gebruikelijke doelgroep.</text:p>
            </text:list-item>
            <text:list-item text:style-override="id1-3-2-5-62-2">
              <text:number>b.</text:number>
              <text:p text:style-name="al">
              <text:span text:style-name="nadrukcur">Samenwerking: </text:span>dit gaat over de (inspanningen tot) samenwerking met andere voorzieningen en/of organisaties binnen de gemeente, ook binnen de gemeentelijke organisatie. De gemeente streeft naar zoveel mogelijk samenwerking, passend bij de activiteit. Doel is onder meer om de kwaliteit en aantrekkelijkheid van activiteiten te bevorderen en zoveel mogelijk inwoners daarvan te laten profiteren. Samenwerking tussen organisaties kan daaraan een goede bijdrage leveren. </text:p>
            </text:list-item>
            <text:list-item text:style-override="id1-3-2-5-62-3">
              <text:number>c.</text:number>
              <text:p text:style-name="al">
              <text:span text:style-name="nadrukcur">Fondsenwerving en co-financiering: </text:span>De aanvrager moet aantonen<text:span text:style-name="nadrukcur"/>welke inspanningen zijn verricht voor het verwerven van financiering via sponsoring, particuliere- en/of goede doelen-fondsen, subsidieregelingen van andere overheden of crowdfunding en welke resultaten dat naar verwachting oplevert. De gemeente bekijkt in hoeverre andere bronnen van inkomsten beschikbaar zijn en in hoeverre de aanvrager zelf actief op zoek is geweest naar alternatieve inkomenstenbronnen. In bepaalde gevallen, afhankelijk van de aard van de activiteit, worden subsidies zoveel mogelijk verleend wanneer sprake is van co-financiering (geen 100% subsidie vanuit de gemeente).</text:p>
            </text:list-item>
            <text:list-item text:style-override="id1-3-2-5-62-4">
              <text:number>d.</text:number>
              <text:p text:style-name="al">
              <text:span text:style-name="nadrukcur">Kennis en ervaring: </text:span>in sommige gevallen is specifieke kennis en ervaring vereist. Dit geldt zeker voor professionals. Maar ook een vrijwilligersorganisatie moet goed zijn toegerust zodat de activiteiten waarvoor subsidie wordt verleend, kwalitatief goed kunnen worden uitgevoerd.</text:p>
            </text:list-item>
            <text:list-item text:style-override="id1-3-2-5-62-5">
              <text:number>e.</text:number>
              <text:p text:style-name="al">
              <text:span text:style-name="nadrukcur">Participatie en draagvlak:</text:span> dit uitgangspunt gaat over het draagvlak voor een activiteit en het betrekken van bijvoorbeeld de buurt of een bepaalde doelgroep bij een initiatief. De gemeente vindt het belangrijk dat activiteiten waar mogelijk met, door en voor inwoners tot stand komen en aansluiten bij hun wensen en behoeften. We vragen ook subsidieaanvragers daar zoveel mogelijk rekening mee te houden bij de opzetten, voorbereiden en uitvoeren van activiteiten. </text:p>
            </text:list-item>
          </text:list>
          <text:p text:style-name="al"/>
          <text:p text:style-name="al">
          <text:span text:style-name="nadrukvet">Artikel 1.5 Bij de aanvraag in te dienen gegevens</text:span>
        </text:p>
          <text:p text:style-name="al">In artikel 8 van de ASV staan de algemene indieningseisen opgenomen. Aanvullend daarop geldt nog deze indieningseis. Dit is verwerkt in het aanvraagformulier. Zie verder onder artikel 1.4. </text:p>
          <text:p text:style-name="al"/>
          <text:p text:style-name="al">
          <text:span text:style-name="nadrukvet">Artikel 1.6 Weigeringsgronden </text:span>
        </text:p>
          <text:p text:style-name="al">Deze aanvullende weigeringsgronden gelden bovenop de weigeringsgronden uit artikel 4:35 van de Awb en artikel 11 ASV. </text:p>
          <text:p text:style-name="al"/>
          <text:p text:style-name="al">
          <text:span text:style-name="nadrukcur">Eerste lid</text:span>
        </text:p>
          <text:p text:style-name="al">Als één of meer weigeringsgronden van toepassing zijn, kan de aanvraag worden geweigerd. In de deelregelingen kunnen per beleidsveld nog specifieke aanvullende weigeringsgronden gelden. </text:p>
          <text:p text:style-name="al"/>
          <text:p text:style-name="al">
          <text:span text:style-name="nadrukcur">Onderdeel a</text:span>: subsidies zijn bedoeld om bepaalde activiteiten te stimuleren, deze stimulans is niet echt nodig als de aanvrager al is begonnen met activiteiten voordat een aanvraag is ingediend. Ook kan dit te late subsidieaanvragen in de hand werken en bovendien niet eerlijk zijn ten opzichte van aanvragers die wel tijdig (voor aanvang activiteiten) een aanvraag indienen. Het kan de gemeente of de aanvrager voor voldongen feiten stellen (de uitvoering van de activiteit is al gestart en er zijn al kosten gemaakt) en onvoldoende ruimte bieden voor een zorgvuldige afweging. </text:p>
          <text:p text:style-name="al">
          <text:span text:style-name="nadrukcur">Onderdeel c: </text:span>het gaat hier niet over dat een activiteit niet zou passen binnen een beleidsdoel (dit betreft de weigeringsgrond uit artikel 11 lid 1 onder b van de ASV). Het gaat erom dat het college, de aanvraag afwegend, van oordeel is dat de activiteit <text:span text:style-name="nadrukondlijn">onvoldoende bijdraagt</text:span> aan het beleidsdoel. </text:p>
          <text:p text:style-name="al">
          <text:span text:style-name="nadrukcur">Onderdeel e: </text:span>een te hoog bedrag of te hoog aantal uren kan bijvoorbeeld blijken uit vergelijking met informatie uit open bronnen (waaronder internet) of eerdere ervaringen. Dit is naar oordeel van het college. Wat betreft kosten die niet in verhouding staan tot resultaten: het kan dan bijvoorbeeld gaan om kosten die niet in verhouding staan tot of niet nodig zijn voor de gewenste activiteiten of voor het gewenste publieksbereik (bijvoorbeeld veel kosten voor een naar verhouding te kleine groep deelnemers). Ook dit volgt vaak uit een vergelijking met een soortgelijke activiteit.</text:p>
          <text:p text:style-name="al">
          <text:span text:style-name="nadrukcur">Onderdeel f:</text:span> een activiteit mag niet gericht zijn op het behalen van winst. Wel kan een organisatie met winstoogmerk een activiteit uitvoeren, maar op de gesubsidieerde activiteit mag geen winst worden gemaakt. </text:p>
          <text:p text:style-name="al"/>
          <text:p text:style-name="al">
          <text:span text:style-name="nadrukcur">Tweede lid</text:span>
        </text:p>
          <text:p text:style-name="al">In dit geval <text:span text:style-name="nadrukondlijn">kan</text:span> de aanvraag worden geweigerd wanneer niet voldaan wordt aan een van de uitgangspunten uit artikel 1.4 van de subsidieregeling. De uitgangspunten uit artikel 1.4 zijn vooral inspanningsverplichtingen. Indien de aanvrager een of meer van de uitgangspunten wel kan toepassen, maar dit nalaat, en dit gevolgen heeft voor de doelmatigheid van de besteding van de subsidie, kan de aanvraag op grond hiervan worden geweigerd. </text:p>
          <text:p text:style-name="al"/>
          <text:p text:style-name="al">
          <text:span text:style-name="nadrukvet">Artikel 1.7</text:span>
          <text:span text:style-name="nadrukvet">Berekening van de subsidie</text:span>
        </text:p>
          <text:p text:style-name="al">In beginsel wordt uitgegaan van het 100% subsidiëren van subsidiabele kosten. In artikel 1.8 (subsidiabele kosten) zijn de subsidiabele kosten voor deze subsidieregeling in het algemeen bepaald. In de specifieke deelregeling per beleidsthema is dit mogelijk verder aangevuld.</text:p>
          <text:p text:style-name="al">Bij de voorlopige toekenning van de subsidies wordt, als de gemeentebegroting voor het betreffende jaar nog niet is vastgesteld, vermeld dat de hoogte van de subsidie afhankelijk is van het vaststellen van de begroting. Voor sommige regelingen geldt ook een vastgesteld subsidieplafond. </text:p>
          <text:p text:style-name="al"/>
          <text:p text:style-name="al">
          <text:span text:style-name="nadrukvet">Artikel 1.8 Subsidiabele kosten</text:span>
        </text:p>
          <text:p text:style-name="al">Subsidiëring vindt plaats op basis van kostprijs van de activiteit zoals bijvoorbeeld personeelskosten, huisvestingskosten, tarief voor openstelling, inzet van professionals, materiaalkosten etc. Bij de kostprijs van een professional wordt rekening gehouden met een marktconform tarief van de professional. De gemeente kan verzoeken om een onderbouwing hiervan. Dit artikel bepaalt ook wat <text:span text:style-name="nadrukondlijn">niet</text:span> tot de subsidiabele kosten wordt gerekend. </text:p>
          <text:p text:style-name="al"/>
          <text:p text:style-name="al">
          <text:span text:style-name="nadrukcur">Eerste lid</text:span>
        </text:p>
          <text:p text:style-name="al">Kosten die door derden zijn of worden gedragen, komen vanzelfsprekend niet voor subsidie in aanmerking. Daarnaast moet duidelijk zijn dat de kosten direct gerelateerd zijn aan de activiteiten. Ook moeten de kosten aantoonbaar noodzakelijk zijn. De gemeente kan verzoeken om de noodzakelijkheid van kostenposten aan te tonen. Indien de aanvrager over voldoende eigen middelen beschikt (of kan beschikken) om de beoogde activiteit(en) te kunnen uitvoeren, dan wordt niet aan dit criterium voldaan. </text:p>
          <text:p text:style-name="al"/>
          <text:p text:style-name="al">
          <text:span text:style-name="nadrukcur">Tweede lid</text:span>
        </text:p>
          <text:p text:style-name="al">De gemeente subsidieert niet de exploitatiekosten van een (deel van een) gebouw indien dat deel niet wordt gebruikt voor de gesubsidieerde activiteiten. Onderhoudskosten moeten dan ook gerelateerd zijn aan (een deel van) het gebouw dat nodig is voor het uitvoeren van de gesubsidieerde activiteiten. Als onderhoud van een gebouw nodig is om de gesubsidieerde activiteiten te kunnen blijven uitvoeren, moeten deze activiteiten wel in verhouding staan tot deze kosten. Oftewel, volledige huisvestings- of onderhoudskosten van een accommodatie kunnen niet onder een subsidie vallen als de accommodatie maar een deel van de tijd wordt gebruikt voor de door de gemeente gesubsidieerde activiteiten. </text:p>
          <text:p text:style-name="al"/>
          <text:p text:style-name="al">
          <text:span text:style-name="nadrukcur">Derde lid</text:span>
        </text:p>
          <text:p text:style-name="al">Het moet voor de gemeente duidelijk zijn welke kosten worden gemaakt. Een post ‘onvoorzienbaar’ op de begroting is voor de gemeente niet te herleiden. De aanvrager wordt hiermee verzocht die kosten te specificeren. </text:p>
          <text:p text:style-name="al"/>
          <text:p text:style-name="al">
          <text:span text:style-name="nadrukvet">Artikel 1.9 Verplichtingen</text:span>
        </text:p>
          <text:p text:style-name="al">
          <text:span text:style-name="nadrukcur">Eerste lid</text:span>
        </text:p>
          <text:p text:style-name="al">Wanneer de subsidieontvanger iets moet doen of nalaten in verband met de subsidie,</text:p>
          <text:p text:style-name="al">dan spreekt men van verplichtingen. Het stellen van nadere eisen aan de vorm, de inhoud en de omvang van de activiteiten is bedoeld om de beleidsdoelstellingen te kunnen bereiken en een rechtmatige en doelmatige besteding van subsidiegelden. </text:p>
          <text:p text:style-name="al"/>
          <text:p text:style-name="al">Deze verplichtingen kunnen worden opgelegd naast de verplichtingen die zijn opgenomen in artikel 14 lid 1 en artikel 15 tot en met 18 van de ASV. De verplichtingen die van toepassing zijn, worden opgenomen in de subsidiebeschikking. Bij de verantwoording van de subsidie (vóór de vaststelling van de subsidie in een beschikking) wordt beoordeeld of aan de gestelde verplichtingen is voldaan.</text:p>
          <text:p text:style-name="al"/>
          <text:p text:style-name="al">
          <text:span text:style-name="nadrukcur">Onderdeel a: </text:span>dit kan zijn via de lokale krant, lokale omroep, lokale organisaties, social media, website, mond-tot-mond via contactpersonen, etc. Dit alles in redelijke verhouding tot de te organiseren activiteit.</text:p>
          <text:p text:style-name="al">
          <text:span text:style-name="nadrukcur">Onderdeel b:</text:span> de gemeente vraagt de subsidieontvanger om in publiciteit over de gesubsidieerde activiteit(en) (programma’s, agenda’s, affiches, persberichten, etc.) te vermelden dat de activiteit (mede) dankzij financiële steun van de gemeente Beverwijk mogelijk is gemaakt. De subsidieontvanger kan daarbij gebruik maken van het logo van de gemeente Beverwijk. </text:p>
          <text:p text:style-name="al">
          <text:span text:style-name="nadrukcur">Onderdeel c en d:</text:span> de verantwoordelijkheid voor het naleven van deze verplichtingen ligt bij de aanvrager. De gemeente zal niet op voorhand toetsen of een aanvrager voldoende verzekerd is of alle vergunningen heeft. Bij verzekeringen kan worden gedacht aan aansprakelijkheids-, inboedel-, brandverzekering etc. De aanvrager is zelf verantwoordelijk voor het op orde hebben van de benodigde toestemmingen en verzekeringen. Deze laatste verplichting volgt ook uit artikel 4:37 lid 1 onder d Awb (de te verzekeren risico’s).</text:p>
          <text:p text:style-name="al">
          <text:span text:style-name="nadrukcur">Onderdeel e:</text:span> dit is inclusief tevredenheidsonderzoeken en evaluaties. De gemeente heeft op grond van wetten of regelingen ook vaak de plicht om tevredenheid of resultaten te monitoren en heeft daarvoor de medewerking van de subsidieontvanger nodig. </text:p>
          <text:p text:style-name="al"/>
          <text:p text:style-name="al">
          <text:span text:style-name="nadrukcur">Tweede lid </text:span>
        </text:p>
          <text:p text:style-name="al">Op grond van artikel 4:38 lid 1 van de Awb kan het bestuursorgaan de subsidieontvanger ook andere verplichtingen opleggen die gaan over het bereiken van het doel van de subsidie. Het gaat hier dan om verplichtingen die niet genoemd zijn in de Awb, ASV of in deze subsidieregeling. De verplichtingen mogen alleen doelgebonden zijn, dus zijn nodig om het doel te bereiken.</text:p>
          <text:p text:style-name="al"/>
          <text:p text:style-name="al">
          <text:span text:style-name="nadrukvet">Artikel 1.10 Opschortende voorwaarde en uitbetaling subsidie</text:span>
        </text:p>
          <text:p text:style-name="al">Voor sommige subsidies is van belang dat er nog toestemming (zoals een vergunning) moet worden verleend. Deze opschortende voorwaarde heeft geen betrekking op een doen of nalaten van de gemeente Beverwijk (dit is op grond van de Awb uitgesloten). Dit artikel heeft dan eerder betrekking op een vergunning van een andere overheid. In dat geval kan aan de subsidiebeschikking deze opschortende voorwaarde worden verbonden. </text:p>
          <text:p text:style-name="al"/>
          <text:p text:style-name="al">
          <text:span text:style-name="nadrukvet">Artikel 1.11 Doorwerking voorwaarden hogere overheid</text:span>
        </text:p>
          <text:p text:style-name="al">In sommige gevallen ontvangt de gemeente specifieke uitkeringen of subsidies van de Rijksoverheid of de provincie Noord-Holland met het oog op het uitvoeren van een bepaalde activiteit. Dit worden ook wel zogenoemde ‘doorgeef’-subsidies genoemd. Voor deze te subsidiëren activiteiten is in dat geval een wet of hogere regeling opgesteld. Een actueel voorbeeld is de brede SPUK regeling (doeluitkering vanuit de Rijksoverheid voor het bevorderen van sport en bewegen, gezondheidsbevordering, cultuurparticipatie en de sociale basis). De Rijksoverheid geeft vanuit die regeling middelen aan de gemeente om de in die regeling genoemde activiteiten te laten uitvoeren en/of de genoemde doelen te bereiken. </text:p>
          <text:p text:style-name="al"/>
          <text:p text:style-name="al">In de wet of regelingen zijn dan vaak voorwaarden opgenomen waaraan de gemeente moet voldoen. Vervolgens kan de gemeente vanuit die middelen subsidie verlenen aan een derde om de activiteiten uit te laten voeren. Die voorwaarden gelden door toepassing van dit artikel ook voor de uiteindelijke subsidieontvangers en kunnen dan ook in de subsidiebeschikking worden overgenomen. De gemeente Beverwijk moet immers aan het eind van een periode deze middelen aan die hogere overheid verantwoorden. </text:p>
          <text:p text:style-name="al"/>
          <text:p text:style-name="al">In voorkomende gevallen zal de gemeente nog een lokale subsidieregeling opstellen. </text:p>
          <text:p text:style-name="al"/>
          <text:p text:style-name="al">
          <text:span text:style-name="nadrukvet">Artikel 1.12 Aanvraag met meerdere beleidsthema’s </text:span>
        </text:p>
          <text:p text:style-name="al">Het komt voor dat een aanvraag meerdere beleidsthema’s raakt. Bijvoorbeeld een sportactiviteit voor de jeugd. Het is aan de gemeente om de aanvraag naast deze deelregelingen te leggen en te beoordelen aan welke regels in dat geval moet worden voldaan om het doel te bereiken. Omdat dit maatwerk is - waarbij stapeling van regels moet worden voorkomen - en dit niet van tevoren kan worden bepaald, geeft dit artikel de bevoegdheid om dat bij de beoordeling van de aanvraag te bepalen. Op die manier kan ook recht worden gedaan aan initiatieven uit de samenleving die niet per definitie passen binnen één deelregeling.</text:p>
          <text:p text:style-name="al"/>
          <text:p text:style-name="al">
          <text:span text:style-name="nadrukvet">Artikel 1.13 Verdeling van een subsidieplafond</text:span>
        </text:p>
          <text:p text:style-name="al">In artikel 5 van de ASV is bepaald dat de verdeling van een subsidieplafond in de subsidieregeling wordt opgenomen. In deze subsidieregeling is de verdeling van subsidieplafonds onder verschillende deelregelingen opgenomen. Dit artikel biedt de ruimte om voor subsidieplafonds waarvoor nog geen verdeling in deze subsidieregeling is bepaald, deze verdeling gelijktijdig met het subsidieplafond vast te stellen en te publiceren. Op die manier is de verdeling voor aanvragers transparant. </text:p>
          <text:p text:style-name="al"/>
          <text:p text:style-name="al">
          <text:span text:style-name="nadrukvet">Hoofdstuk 2 Subsidieregels Toerisme en Recreatie</text:span>
        </text:p>
          <text:p text:style-name="al"/>
          <text:p text:style-name="al">
          <text:span text:style-name="nadrukvet">Artikel 2.7 Vaststelling van het subsidieplafond</text:span>
        </text:p>
          <text:p text:style-name="al">Elk jaar is er een beperkte hoeveelheid subsidie beschikbaar op het gebied van recreatie en toerisme. Wanneer er voor het laatste deel van de subsidie meerdere aanvragen zijn, wordt de beslissing niet gemaakt via de regel ‘die het eerst komt die het eerst maalt’ maar wordt er inhoudelijk gekeken welke aanvraag het meeste oplevert voor de toerist en recreant en de toerisme- en recreatiesector in Beverwijk en Wijk aan Zee. Omdat dit gaat om de verdeling van de laatste middelen die beschikbaar zijn, kan de uiteindelijk uitgekeerde subsidie lager zijn dan het aangevraagde bedrag wanneer het subsidieplafond is bereikt. Wanneer 2 (of meer) aanvragen op dezelfde impact worden geschat, krijgen deze een evenredig percentage subsidie.</text:p>
          <text:p text:style-name="al"/>
          <text:p text:style-name="al">
          <text:span text:style-name="nadrukvet">Hoofdstuk 3 Subsidieregels Economie</text:span>
        </text:p>
          <text:p text:style-name="al"/>
          <text:p text:style-name="al">
          <text:span text:style-name="nadrukvet">Artikel 3.7 Vaststelling van het subsidieplafond</text:span>
        </text:p>
          <text:p text:style-name="al">Elk jaar is er een beperkte hoeveelheid subsidie beschikbaar op het gebied van economie. Wanneer er voor het laatste deel van de subsidie meerdere aanvragen zijn, wordt de beslissing niet gemaakt via de regel ‘die het eerst komt die het eerst maalt’ maar wordt er inhoudelijk gekeken welke aanvraag het meeste oplevert voor lokale economie en bijdraagt aan de gestelde doelen zoals gesteld in artikel 3.1. Omdat dit gaat om de verdeling van de laatste middelen die beschikbaar zijn, kan de uiteindelijk uitgekeerde subsidie lager zijn dan het aangevraagde bedrag wanneer het subsidieplafond is bereikt. Wanneer 2 (of meer) aanvragen op dezelfde impact worden geschat, krijgen deze een evenredig percentage subsidie.</text:p>
          <text:p text:style-name="al"/>
          <text:p text:style-name="al">
          <text:span text:style-name="nadrukvet">Hoofdstuk 4 Subsidieregels Duurzaamheid</text:span>
        </text:p>
          <text:p text:style-name="al"/>
          <text:p text:style-name="al">
          <text:span text:style-name="nadrukvet">Artikel 4.1 Doel en reikwijdte </text:span>
        </text:p>
          <text:p text:style-name="al">
          <text:span text:style-name="nadrukcur">Tweede lid</text:span>
        </text:p>
          <text:p text:style-name="al">Hiermee wordt aangegeven dat de subsidie alleen beschikbaar is voor particuliere woningeigenaren. Mensen die een pand in bezit hebben en deze verhuren aan anderen zijn uitgesloten van deze subsidie, daar deze in strijd zijn met de weigeringsgronden in artikel 1.6F.</text:p>
          <text:p text:style-name="al"/>
          <text:p text:style-name="al">
          <text:span text:style-name="nadrukvet">Artikel 4.7</text:span>
        </text:p>
          <text:p text:style-name="al">
          <text:span text:style-name="nadrukvet">-</text:span>
        </text:p>
          <text:p text:style-name="al"/>
          <text:p text:style-name="al">
          <text:span text:style-name="nadrukvet">Hoofdstuk 5 Subsidieregels Bewoners- en Wijkinitiatief</text:span>
        </text:p>
          <text:p text:style-name="al"/>
          <text:p text:style-name="al">
          <text:span text:style-name="nadrukvet">Artikel 5.1 Doel en reikwijdte </text:span>
        </text:p>
          <text:p text:style-name="al">Subsidies voor Bewoners- en Wijkinitiatieven kunnen worden aangevraagd door alle inwoners van de gemeente Beverwijk.</text:p>
          <text:p text:style-name="al"/>
          <text:p text:style-name="al">
          <text:span text:style-name="nadrukvet">Hoofdstuk 6 Subsidieregels Gemeentelijke Monumenten</text:span>
        </text:p>
          <text:p text:style-name="al"/>
          <text:p text:style-name="al">
          <text:span text:style-name="nadrukvet">Artikel 6.1 Doel en reikwijdte </text:span>
        </text:p>
          <text:p text:style-name="al">Hiermee wordt aangegeven dat een aanvraag voor subsidie voor gemeentelijke monumenten kan worden ingediend door de eigenaren van gemeentelijke monumenten en beeldbepalende panden in Beverwijk en Wijk aan Zee.</text:p>
          <text:p text:style-name="al"/>
          <text:p text:style-name="al">
          <text:span text:style-name="nadrukvet">Hoofdstuk 10 Slotbepalingen</text:span>
        </text:p>
          <text:p text:style-name="al"/>
          <text:p text:style-name="al">
          <text:span text:style-name="nadrukvet">Artikel 10.1 Hardheidsclausule</text:span>
        </text:p>
          <text:p text:style-name="al">Het college kan bij uitzondering en onder goede motivering van de regels in deze subsidieregeling afwijken.</text:p>
          <text:p text:style-name="al"/>
          <text:p text:style-name="al">
          <text:span text:style-name="nadrukvet">Artikel 10.2 Inwerkingtreding en intrekking</text:span>
        </text:p>
          <text:p text:style-name="al">Deze subsidieregeling zal toegepast worden op de aanvragen voor jaarlijkse subsidies en eenmalige subsidies voor 2024 en verder. Aanvragen voor subsidies die worden ingediend in 2024 voor activiteiten in 2025, zullen dan ook aan de voorwaarden uit deze subsidieregeling moeten voldo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920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0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0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4-05-01</meta:user-defined>
    <meta:user-defined meta:name="DC.source">Algemene Subsidieverordening 2022 gemeente Beverwijk]|[https://lokaleregelgeving.overheid.nl/CVDR676970/1</meta:user-defined>
    <meta:user-defined meta:name="OVERHEIDop.referentienummer">D-119215</meta:user-defined>
    <meta:user-defined meta:name="DCTERMS.alternative">Subsidieregeling Ruimtelijk Domein en Veiligheid</meta:user-defined>
    <dc:language>nl</dc:language>
    <meta:user-defined meta:name="OVERHEIDop.locatietype/OVERHEIDop.gebiedsmarkering">Gemeente</meta:user-defined>
    <meta:user-defined meta:name="DC.title">Subsidieregeling Ruimtelijk Domein en Veiligheid</meta:user-defined>
    <meta:user-defined meta:name="DCTERMS.W3CDTF/DCTERMS.available">2024-07-10</meta:user-defined>
    <meta:user-defined meta:name="DCTERMS.W3CDTF/OVERHEIDop.jaargang">2024</meta:user-defined>
    <meta:user-defined meta:name="OVERHEIDop.publicationIssue">299206</meta:user-defined>
    <meta:user-defined meta:name="OVERHEIDop.betreftRegeling">CVDR722141_1</meta:user-defined>
    <meta:user-defined meta:name="xs:date/OVERHEIDop.startdatum">2024-07-11</meta:user-defined>
    <meta:user-defined meta:name="OVERHEIDop.GmbID/DC.identifier">gmb-2024-299206</meta:user-defined>
    <meta:user-defined meta:name="OVERHEIDop.versieInformatie"/>
  </office:meta>
</office:document-meta>
</file>