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artdijk 7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6 mei 2024 het bestemmingsplan Vaartdijk 7 Someren gewijzigd (identificatienummer NL.IMRO.0847.BP02023012-VS01) heeft vastgesteld.</text:p>
            <text:p text:style-name="common-al"/>
            <text:p text:style-name="tussenkopcur">Inhoud bestemmingsplan </text:p>
            <text:p text:style-name="common-al">Het bestemmingsplan Vaartdijk 7 Someren voorziet op het planologisch verankeren van de bestaande oppervlakte aan bijgebouwen. Voor de situatie op de locatie Vaartdijk 7 is een specifieke regeling in het vigerend bestemmingsplan opgenomen. Met de aanduiding ‘specifieke vorm van wonen – overtollige bebouwing’ is de bestaande voormalige (agrarische) bedrijfsbebouwing ‘bevroren’; hiermee is de overtollige bebouwing dus niet positief bestemd. Om de situatie van de oppervlakte aan overtollige bijgebouwen te ‘legaliseren’, wordt een bestemmingsplanprocedure doorlopen.</text:p>
            <text:p text:style-name="common-al"/>
            <text:p text:style-name="tussenkopcur">Stukken ter inzage</text:p>
            <text:p text:style-name="common-al">Het vastgestelde bestemmingsplan ligt met de bijbehorende stukken vanaf 11 juli 2024 gedurende 6 weken ter inzage. De beroepstermijn loopt met ingang van 12 juli 2024 tot en met 22 augustus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12-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
            <text:p text:style-name="common-al"/>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2-VS01</meta:user-defined>
    <meta:user-defined meta:name="OVERHEIDop.Plansoort/OVERHEIDop.plansoort">bestemmings- of omgevingsplan</meta:user-defined>
    <meta:user-defined meta:name="DCTERMS.abstract">Vastgesteld bestemmingsplan Vaartdijk 7</meta:user-defined>
    <dc:language>nl</dc:language>
    <meta:user-defined meta:name="OVERHEIDop.locatietype/OVERHEIDop.gebiedsmarkering">Adres</meta:user-defined>
    <meta:user-defined meta:name="DC.title">Vastgesteld bestemmingsplan Vaartdijk 7 Someren</meta:user-defined>
    <meta:user-defined meta:name="DCTERMS.W3CDTF/DCTERMS.available">2024-07-11</meta:user-defined>
    <meta:user-defined meta:name="DCTERMS.W3CDTF/OVERHEIDop.jaargang">2024</meta:user-defined>
    <meta:user-defined meta:name="OVERHEIDop.publicationIssue">299203</meta:user-defined>
    <meta:user-defined meta:name="OVERHEIDop.GmbID/DC.identifier">gmb-2024-299203</meta:user-defined>
    <meta:user-defined meta:name="OVERHEIDop.versieInformatie"/>
  </office:meta>
</office:document-meta>
</file>