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voor Stadsstrand De Kade aan Noorderkade 95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oorderkade 950 Alkmaar</text:span> : Exploitatievergunning Stadsstrand De Kade  Datum ontvangst: 4 januari 2024.</text:p>
            <text:p text:style-name="common-al">Zaaknummer: 000060152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601527</meta:user-defined>
    <dc:language>nl</dc:language>
    <meta:user-defined meta:name="OVERHEIDop.locatietype/OVERHEIDop.gebiedsmarkering">Adres</meta:user-defined>
    <meta:user-defined meta:name="DC.title">Aanvraag vergunning voor een exploitatievergunning voor Stadsstrand De Kade aan Noorderkade 950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20</meta:user-defined>
    <meta:user-defined meta:name="OVERHEIDop.GmbID/DC.identifier">gmb-2024-29920</meta:user-defined>
    <meta:user-defined meta:name="OVERHEIDop.versieInformatie"/>
  </office:meta>
</office:document-meta>
</file>