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lompenmaker 14 Nijkerk, uitbreiden van productie- en opslag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171</text:p>
            <text:p text:style-name="common-al">Ontvangen op 4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919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9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9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lompenmaker 14 Nijkerk, uitbreiden van productie- en opslaghal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98</meta:user-defined>
    <meta:user-defined meta:name="OVERHEIDop.GmbID/DC.identifier">gmb-2024-299198</meta:user-defined>
    <meta:user-defined meta:name="OVERHEIDop.versieInformatie"/>
  </office:meta>
</office:document-meta>
</file>