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pand aan Stationsweg 0 ter hoogte van nr. 183 en Heidepark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li 2024. De gemeente Barneveld neemt daarover waarschijnlijk binnen 8 weken na 3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8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kantoorpand aan Stationsweg 0 ter hoogte van nr. 183 en Heideparkweg 6 Barne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88</meta:user-defined>
    <meta:user-defined meta:name="OVERHEIDop.GmbID/DC.identifier">gmb-2024-299188</meta:user-defined>
    <meta:user-defined meta:name="OVERHEIDop.versieInformatie"/>
  </office:meta>
</office:document-meta>
</file>