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woonunit aan Veluweweg 3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1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juli 2024. De gemeente Barneveld neemt daarover waarschijnlijk binnen 8 weken na 2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17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7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7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van een woonunit aan Veluweweg 36 Kootwijkerbroek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79</meta:user-defined>
    <meta:user-defined meta:name="OVERHEIDop.GmbID/DC.identifier">gmb-2024-299179</meta:user-defined>
    <meta:user-defined meta:name="OVERHEIDop.versieInformatie"/>
  </office:meta>
</office:document-meta>
</file>