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nsesteeg 8 Bennekom, het gefaseerd slopen van een aanbouw en bijgebouwen en het verwijderen van asb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6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917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7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7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nsesteeg 8 Bennekom, het gefaseerd slopen van een aanbouw en bijgebouwen en het verwijderen van asbest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176</meta:user-defined>
    <meta:user-defined meta:name="OVERHEIDop.GmbID/DC.identifier">gmb-2024-299176</meta:user-defined>
    <meta:user-defined meta:name="OVERHEIDop.versieInformatie"/>
  </office:meta>
</office:document-meta>
</file>