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lmenlaan 5 Nijkerk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56</text:p>
            <text:p text:style-name="common-al">Ontvangen op 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7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lmenlaan 5 Nijkerk, het plaatsen van 2 dakkapel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72</meta:user-defined>
    <meta:user-defined meta:name="OVERHEIDop.GmbID/DC.identifier">gmb-2024-299172</meta:user-defined>
    <meta:user-defined meta:name="OVERHEIDop.versieInformatie"/>
  </office:meta>
</office:document-meta>
</file>