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besluit maatwerkvoorschrift Brug 2060 (knooppunt Pampuslaan met Bert Haanstra kade en Muid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ontheffing nachtelijke werkzaamheden - inrijden bruggen 2060</text:p>
            <text:p text:style-name="common-al">Besluit: correctie op eerder besluit</text:p>
            <text:p text:style-name="common-al">Besluit verzonden op: 05-07-2024</text:p>
            <text:p text:style-name="common-al">Zaakadres: Brug 2060 (knooppunt Pampuslaan met Bert Haanstra kade en Muiderlaan</text:p>
            <text:p text:style-name="common-al">Zaaknummer: Z2024-015352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535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7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16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6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6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15352</meta:user-defined>
    <meta:user-defined meta:name="DCTERMS.abstract">Aanvraag ontheffing nachtelijke werkzaamheden - inrijden bruggen 20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Correctiebesluit maatwerkvoorschrift Brug 2060 (knooppunt Pampuslaan met Bert Haanstra kade en Muiderlaa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67</meta:user-defined>
    <meta:user-defined meta:name="OVERHEIDop.GmbID/DC.identifier">gmb-2024-299167</meta:user-defined>
    <meta:user-defined meta:name="OVERHEIDop.versieInformatie"/>
  </office:meta>
</office:document-meta>
</file>