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Schothorststraat 10 en 14 (blok 17)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15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9163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6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6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Schothorststraat 10 en 14 (blok 17) Barneveld, het verwijderen van asbesthoudende materialen.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163</meta:user-defined>
    <meta:user-defined meta:name="OVERHEIDop.GmbID/DC.identifier">gmb-2024-299163</meta:user-defined>
    <meta:user-defined meta:name="OVERHEIDop.versieInformatie"/>
  </office:meta>
</office:document-meta>
</file>