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aan Veenburgerweg 12 A Zwar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15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 juli 2024. De gemeente Barneveld neemt daarover waarschijnlijk binnen 8 weken na 2 juli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9161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161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161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woning aan Veenburgerweg 12 A Zwartebroek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9161</meta:user-defined>
    <meta:user-defined meta:name="OVERHEIDop.GmbID/DC.identifier">gmb-2024-299161</meta:user-defined>
    <meta:user-defined meta:name="OVERHEIDop.versieInformatie"/>
  </office:meta>
</office:document-meta>
</file>