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portevenement De Dijkloop op 07 april 2024 aan Saskerstraat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askerstraat in Koedijk</text:span>: Het organiseren van sportevenement De Dijkloop op 07-04-2024 Datum ontvangst: 8 januari 2024.</text:p>
            <text:p text:style-name="common-al">Zaaknummer: 0000603141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1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3141</meta:user-defined>
    <dc:language>nl</dc:language>
    <meta:user-defined meta:name="OVERHEIDop.locatietype/OVERHEIDop.gebiedsmarkering">Weg</meta:user-defined>
    <meta:user-defined meta:name="DC.title">Aanvraag vergunning voor het organiseren van sportevenement De Dijkloop op 07 april 2024 aan Saskerstraat te Koedij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16</meta:user-defined>
    <meta:user-defined meta:name="OVERHEIDop.GmbID/DC.identifier">gmb-2024-29916</meta:user-defined>
    <meta:user-defined meta:name="OVERHEIDop.versieInformatie"/>
  </office:meta>
</office:document-meta>
</file>