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p de locatie Wisselkom 2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een dakkapel aan de voor en achterzijde van de bestaande woning aan de Wisselkom 25 te Steenbergen .</text:p>
            <text:p text:style-name="common-al">
            
          </text:p>
            <text:p text:style-name="common-al">De gemeente Steenbergen heeft op 5 juli 2024 een besluit op een aanvraag omgevingsvergunning genomen. </text:p>
            <text:p text:style-name="common-al">De gemeente geeft hiermee toestemming voor plaatsen van een dakkapel aan de voor en achterzijde van de bestaande woning aan de Wisselkom 25 te Steenbergen .</text:p>
            <text:p text:style-name="common-al">Het besluit is op 5 juli 2024 naar de aanvrager toegezonden en is geregistreerd onder 0851Z24060000033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7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915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600000337</meta:user-defined>
    <dc:language>nl</dc:language>
    <meta:user-defined meta:name="OVERHEIDop.locatietype/OVERHEIDop.gebiedsmarkering">Vlak</meta:user-defined>
    <meta:user-defined meta:name="DC.title">Besluit op een omgevingsvergunning op de locatie Wisselkom 25 te Steenber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56</meta:user-defined>
    <meta:user-defined meta:name="OVERHEIDop.GmbID/DC.identifier">gmb-2024-299156</meta:user-defined>
    <meta:user-defined meta:name="OVERHEIDop.versieInformatie"/>
  </office:meta>
</office:document-meta>
</file>