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prichten van een dakopbouw - technische bouwactiviteit, Huis te Veldelaan 49, 3155SC Maasland</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4 juli 2024 een Omgevingsvergunning verleend. De gemeente geeft hiermee toestemming voor het oprichten van een dakopbouw - technische bouwactiviteit op locatie Huis te Veldelaan 49, 3155SC Maasland. Het betreft de volgende activiteit(en):</text:p>
            <text:list text:style-name="id1-3-2-1-1-2">
              <text:list-item text:style-override="id1-3-2-1-1-2-1">
                <text:number>•</text:number>
                <text:p text:style-name="al">technische bouwactiviteit</text:p>
              </text:list-item>
            </text:list>
            <text:p text:style-name="common-al">Het besluit is geregistreerd met documentnummer D2024-00005268 onder zaaknummer Z2024-00000348.</text:p>
            <text:p text:style-name="common-al">Er is voor deze locatie op 24 juni 2024 een Omgevingsvergunning verleend onder zaaknummer Z2024-00000131/D2024-00004985 voor de activiteit Bouwactiviteit (omgevingsplan).</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15 augustus 2024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99141</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141</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141</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48</meta:user-defined>
    <meta:user-defined meta:name="DCTERMS.abstract">Betreft:  Besluit op locatie Huis te Veldelaan 49, 3155SC Maasland</meta:user-defined>
    <dc:language>nl</dc:language>
    <meta:user-defined meta:name="OVERHEIDop.locatietype/OVERHEIDop.gebiedsmarkering">Vlak</meta:user-defined>
    <meta:user-defined meta:name="DC.title">Toestemming voor het oprichten van een dakopbouw - technische bouwactiviteit, Huis te Veldelaan 49, 3155SC Maasland</meta:user-defined>
    <meta:user-defined meta:name="DCTERMS.W3CDTF/DCTERMS.available">2024-07-09</meta:user-defined>
    <meta:user-defined meta:name="DCTERMS.W3CDTF/OVERHEIDop.jaargang">2024</meta:user-defined>
    <meta:user-defined meta:name="OVERHEIDop.publicationIssue">299141</meta:user-defined>
    <meta:user-defined meta:name="OVERHEIDop.GmbID/DC.identifier">gmb-2024-299141</meta:user-defined>
    <meta:user-defined meta:name="OVERHEIDop.versieInformatie"/>
  </office:meta>
</office:document-meta>
</file>