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Thomaslaan 0 -van Voorthuizenlaan/ wethoudersbuurt Ede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147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99137</text:span><text:line-break/><text:date style:data-style-name="dag" text:fixed="true" text:date-value="2024-07-09"/><text:line-break/><text:date style:data-style-name="jaar" text:fixed="true" text:date-value="2024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137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9137</text:span><text:date style:data-style-name="nicedate" text:fixed="true" text:date-value="2024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Thomaslaan 0 -van Voorthuizenlaan/ wethoudersbuurt Ede, het verwijderen van asbesthoudende materialen.</meta:user-defined>
    <meta:user-defined meta:name="DCTERMS.W3CDTF/DCTERMS.available">2024-07-09</meta:user-defined>
    <meta:user-defined meta:name="DCTERMS.W3CDTF/OVERHEIDop.jaargang">2024</meta:user-defined>
    <meta:user-defined meta:name="OVERHEIDop.publicationIssue">299137</meta:user-defined>
    <meta:user-defined meta:name="OVERHEIDop.GmbID/DC.identifier">gmb-2024-299137</meta:user-defined>
    <meta:user-defined meta:name="OVERHEIDop.versieInformatie"/>
  </office:meta>
</office:document-meta>
</file>