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nnenlaan 38 Nijkerk, het vervangen van draagm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43</text:p>
            <text:p text:style-name="common-al">Ontvangen op 1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13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nnenlaan 38 Nijkerk, het vervangen van draagmur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35</meta:user-defined>
    <meta:user-defined meta:name="OVERHEIDop.GmbID/DC.identifier">gmb-2024-299135</meta:user-defined>
    <meta:user-defined meta:name="OVERHEIDop.versieInformatie"/>
  </office:meta>
</office:document-meta>
</file>