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uurtweg 25 Ederveen, het slopen van de ingestorte schuur en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14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9133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3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3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uurtweg 25 Ederveen, het slopen van de ingestorte schuur en het verwijderen van asbesthoudende materialen.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133</meta:user-defined>
    <meta:user-defined meta:name="OVERHEIDop.GmbID/DC.identifier">gmb-2024-299133</meta:user-defined>
    <meta:user-defined meta:name="OVERHEIDop.versieInformatie"/>
  </office:meta>
</office:document-meta>
</file>