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breken vloer tussen eerste en tweede verdieping ten behoeve van realiseren trapopgang, Rutbeek 29 8033BK Zwolle [Zaaknummer 0193ESUITE4928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 juli 2024</text:span>
          </text:p>
            <text:p text:style-name="common-al">
            <text:span text:style-name="nadrukvet">Locatie:</text:span> Rutbeek 29 8033BK Zwolle</text:p>
            <text:p text:style-name="common-al">
            <text:span text:style-name="nadrukvet">Zaakomschrijving:</text:span> het doorbreken van een vloer tussen de eerste en tweede verdieping ten behoeve van realiseren trapopgang</text:p>
            <text:p text:style-name="common-al">
            <text:span text:style-name="nadrukvet">Zaaknummer:</text:span> 0193ESUITE492802024</text:p>
            <text:p text:style-name="common-al">
            <text:span text:style-name="nadrukvet">Activiteit(en):</text:span> Bouwactiviteit technisch</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4928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4928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12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2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2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92802024</meta:user-defined>
    <meta:user-defined meta:name="DCTERMS.abstract">het doorbreken van een vloer tussen de eerste en tweede verdieping ten behoeve van realiseren trapopga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oorbreken vloer tussen eerste en tweede verdieping ten behoeve van realiseren trapopgang, Rutbeek 29 8033BK Zwolle [Zaaknummer 0193ESUITE492802024]</meta:user-defined>
    <meta:user-defined meta:name="DCTERMS.W3CDTF/DCTERMS.available">2024-07-09</meta:user-defined>
    <meta:user-defined meta:name="DCTERMS.W3CDTF/OVERHEIDop.jaargang">2024</meta:user-defined>
    <meta:user-defined meta:name="OVERHEIDop.publicationIssue">299122</meta:user-defined>
    <meta:user-defined meta:name="OVERHEIDop.GmbID/DC.identifier">gmb-2024-299122</meta:user-defined>
    <meta:user-defined meta:name="OVERHEIDop.versieInformatie"/>
  </office:meta>
</office:document-meta>
</file>