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Mulderslaantje 1 Hoevelaken, het plaatsen van dakkapellen aan voor- en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137</text:p>
            <text:p text:style-name="common-al">Ontvangen op 1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912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2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2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Mulderslaantje 1 Hoevelaken, het plaatsen van dakkapellen aan voor- en achterzijde van de woning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21</meta:user-defined>
    <meta:user-defined meta:name="OVERHEIDop.GmbID/DC.identifier">gmb-2024-299121</meta:user-defined>
    <meta:user-defined meta:name="OVERHEIDop.versieInformatie"/>
  </office:meta>
</office:document-meta>
</file>