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disonstraat 45-WS Nijker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13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9113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1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1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disonstraat 45-WS Nijkerk, het verwijderen van asbesthoudende materialen.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113</meta:user-defined>
    <meta:user-defined meta:name="OVERHEIDop.GmbID/DC.identifier">gmb-2024-299113</meta:user-defined>
    <meta:user-defined meta:name="OVERHEIDop.versieInformatie"/>
  </office:meta>
</office:document-meta>
</file>