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Zomerfeest FCC Castricum op zaterdag 13 juli en zondag 14 juli  2024, De Bloemen 71a, 1902GT Castricum, verzenddatum 1 juli 2024 (Z2024-00001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910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0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0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57</meta:user-defined>
    <meta:user-defined meta:name="DCTERMS.abstract">evenementenvergunning Zomerfeest FCC Castricum 2024De Bloemen 71a, 1902GT Castricum, verzenddatum 1 juli 2024 (Z2024-00001057)</meta:user-defined>
    <dc:language>nl</dc:language>
    <meta:user-defined meta:name="OVERHEIDop.locatietype/OVERHEIDop.gebiedsmarkering">Punt</meta:user-defined>
    <meta:user-defined meta:name="DC.title">Gemeente Castricum, verleende evenementenvergunning Zomerfeest FCC Castricum op zaterdag 13 juli en zondag 14 juli  2024, De Bloemen 71a, 1902GT Castricum, verzenddatum 1 juli 2024 (Z2024-00001057)</meta:user-defined>
    <meta:user-defined meta:name="DCTERMS.W3CDTF/DCTERMS.available">2024-07-10</meta:user-defined>
    <meta:user-defined meta:name="DCTERMS.W3CDTF/OVERHEIDop.jaargang">2024</meta:user-defined>
    <meta:user-defined meta:name="OVERHEIDop.publicationIssue">299108</meta:user-defined>
    <meta:user-defined meta:name="OVERHEIDop.GmbID/DC.identifier">gmb-2024-299108</meta:user-defined>
    <meta:user-defined meta:name="OVERHEIDop.versieInformatie"/>
  </office:meta>
</office:document-meta>
</file>